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asic Sans" svg:font-family="'Basic Sans'" style:font-family-generic="swiss" style:font-pitch="variable"/>
    <style:font-face style:name="Basic Sans1" svg:font-family="'Basic Sans'" style:font-family-generic="system" style:font-pitch="variable"/>
    <style:font-face style:name="Garamond" svg:font-family="Garamond"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in" fo:margin-right="0in" fo:text-align="justify" style:justify-single-word="false" fo:hyphenation-ladder-count="no-limit" fo:text-indent="0.2953in" style:auto-text-indent="false"/>
      <style:text-properties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in" fo:margin-right="0in" fo:text-align="justify" style:justify-single-word="false" fo:orphans="0" fo:widows="0" fo:hyphenation-ladder-count="no-limit" fo:text-indent="0.2953in" style:auto-text-indent="false"/>
      <style:text-properties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in" fo:margin-right="0in" fo:text-align="justify" style:justify-single-word="false" fo:orphans="0" fo:widows="0" fo:hyphenation-ladder-count="no-limit" fo:text-indent="0.2953in" style:auto-text-indent="false"/>
      <style:text-properties officeooo:paragraph-rsid="0029f156"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in" fo:margin-right="0in" fo:text-align="justify" style:justify-single-word="false" fo:orphans="0" fo:widows="0" fo:hyphenation-ladder-count="no-limit" fo:text-indent="0.2953in" style:auto-text-indent="false"/>
      <style:text-properties officeooo:paragraph-rsid="002a21d9"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in" fo:margin-right="0in" fo:text-align="justify" style:justify-single-word="false" fo:orphans="0" fo:widows="0" fo:hyphenation-ladder-count="no-limit" fo:text-indent="0.2953in" style:auto-text-indent="false"/>
      <style:text-properties officeooo:paragraph-rsid="0030aad6"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in" fo:margin-right="0in" fo:text-align="justify" style:justify-single-word="false" fo:orphans="0" fo:widows="0" fo:hyphenation-ladder-count="no-limit" fo:text-indent="0.2953in" style:auto-text-indent="false"/>
      <style:text-properties officeooo:paragraph-rsid="0031cd67"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fo:hyphenation-ladder-count="no-limit"/>
      <style:text-properties style:font-name="Garamond" fo:language="it" fo:country="IT" fo:font-style="italic" style:letter-kerning="false" style:font-name-asian="MS Mincho" style:language-asian="en" style:country-asian="US" style:font-style-asian="italic" style:font-name-complex="Times New Roman"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in" fo:margin-right="0in" fo:text-align="justify" style:justify-single-word="false" fo:orphans="0" fo:widows="0" fo:hyphenation-ladder-count="no-limit" fo:text-indent="0.2953in" style:auto-text-indent="false"/>
      <style:text-properties style:font-name="Garamond" fo:language="it" fo:country="I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fo:hyphenation-ladder-count="no-limit"/>
      <style:text-properties style:font-name="Garamond" fo:language="it" fo:country="IT" fo:font-weight="bold" fo:background-color="#ffff00"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in" fo:margin-right="0in" fo:text-align="justify" style:justify-single-word="false" fo:orphans="0" fo:widows="0" fo:hyphenation-ladder-count="no-limit" fo:text-indent="0.2953in" style:auto-text-indent="false"/>
      <style:text-properties style:font-name="Garamond" fo:language="it" fo:country="IT" officeooo:rsid="002a21d9" officeooo:paragraph-rsid="002a21d9"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in" fo:margin-bottom="0.0835in" style:contextual-spacing="false" fo:text-align="justify" style:justify-single-word="false" fo:orphans="0" fo:widows="0" fo:hyphenation-ladder-count="no-limit"/>
      <style:text-properties style:font-name="Garamond" fo:language="es" fo:country="ES"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fo:orphans="0" fo:widows="0" fo:hyphenation-ladder-count="no-limit"/>
      <style:text-properties style:font-name="Garamon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in" fo:margin-right="0in" fo:text-align="justify" style:justify-single-word="false" fo:orphans="0" fo:widows="0" fo:hyphenation-ladder-count="no-limit" fo:text-indent="0.2953in" style:auto-text-indent="false"/>
      <style:text-properties style:font-name="Garamon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in" fo:margin-right="0in" fo:text-align="justify" style:justify-single-word="false" fo:orphans="0" fo:widows="0" fo:hyphenation-ladder-count="no-limit" fo:text-indent="0.2953in" style:auto-text-indent="false"/>
      <style:text-properties style:font-name="Garamond"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in" fo:margin-right="0in" fo:text-align="justify" style:justify-single-word="false" fo:orphans="0" fo:widows="0" fo:hyphenation-ladder-count="no-limit" fo:text-indent="0.2953in" style:auto-text-indent="false"/>
      <style:text-properties style:font-name="Garamond" fo:font-size="11pt" fo:language="it" fo:country="I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in" fo:margin-right="0in" fo:text-align="justify" style:justify-single-word="false" fo:orphans="0" fo:widows="0" fo:hyphenation-ladder-count="no-limit" fo:text-indent="0.2953in" style:auto-text-indent="false"/>
      <style:text-properties style:font-name="Garamond" officeooo:rsid="0030aad6" officeooo:paragraph-rsid="0030aad6"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margin-top="0in" fo:margin-bottom="0in" style:contextual-spacing="false" fo:line-height="100%" fo:text-align="end" style:justify-single-word="false" fo:orphans="0" fo:widows="0"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in" fo:margin-right="0in" fo:text-align="justify" style:justify-single-word="false" fo:orphans="0" fo:widows="0" fo:hyphenation-ladder-count="no-limit" fo:text-indent="0.2953in" style:auto-text-indent="false"/>
      <style:text-properties style:font-name="Garamond" fo:font-size="11pt" fo:language="it" fo:country="IT" officeooo:rsid="002a21d9" officeooo:paragraph-rsid="002a21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Garamond"/>
    </style:style>
    <style:style style:name="T2" style:family="text">
      <style:text-properties style:font-name="Garamond" fo:language="it" fo:country="IT"/>
    </style:style>
    <style:style style:name="T3" style:family="text">
      <style:text-properties style:font-name="Garamond" fo:language="it" fo:country="IT" fo:font-style="italic" style:letter-kerning="false" style:font-name-asian="MS Mincho" style:language-asian="en" style:country-asian="US" style:font-style-asian="italic" style:font-name-complex="Times New Roman" style:language-complex="ar" style:country-complex="SA"/>
    </style:style>
    <style:style style:name="T4" style:family="text">
      <style:text-properties style:font-name="Garamond" fo:language="it" fo:country="IT" fo:font-style="italic" style:font-style-asian="italic"/>
    </style:style>
    <style:style style:name="T5" style:family="text">
      <style:text-properties style:font-name="Garamond" fo:language="it" fo:country="IT" fo:font-style="italic" style:font-style-asian="italic" style:font-style-complex="italic"/>
    </style:style>
    <style:style style:name="T6" style:family="text">
      <style:text-properties style:font-name="Garamond" fo:language="it" fo:country="IT" style:letter-kerning="false" style:font-name-asian="MS Mincho" style:language-asian="en" style:country-asian="US" style:font-name-complex="Times New Roman" style:language-complex="ar" style:country-complex="SA" style:font-style-complex="italic"/>
    </style:style>
    <style:style style:name="T7" style:family="text">
      <style:text-properties style:font-name="Garamond" fo:language="it" fo:country="IT" officeooo:rsid="00289377" style:letter-kerning="false" style:font-name-asian="MS Mincho" style:language-asian="en" style:country-asian="US" style:font-name-complex="Times New Roman" style:language-complex="ar" style:country-complex="SA" style:font-style-complex="italic"/>
    </style:style>
    <style:style style:name="T8" style:family="text">
      <style:text-properties style:font-name="Garamond" fo:language="it" fo:country="IT" style:font-style-complex="italic"/>
    </style:style>
    <style:style style:name="T9" style:family="text">
      <style:text-properties style:font-name="Garamond" fo:language="it" fo:country="IT" fo:background-color="#00ff00" loext:char-shading-value="0"/>
    </style:style>
    <style:style style:name="T10" style:family="text">
      <style:text-properties style:font-name="Garamond" fo:language="it" fo:country="IT" officeooo:rsid="0029f156"/>
    </style:style>
    <style:style style:name="T11" style:family="text">
      <style:text-properties style:font-name="Garamond" fo:language="it" fo:country="IT" officeooo:rsid="002a21d9"/>
    </style:style>
    <style:style style:name="T12" style:family="text">
      <style:text-properties style:font-name="Garamond" fo:language="it" fo:country="IT" officeooo:rsid="002b5b14"/>
    </style:style>
    <style:style style:name="T13" style:family="text">
      <style:text-properties style:font-name="Garamond" fo:language="it" fo:country="IT" officeooo:rsid="002f32c5"/>
    </style:style>
    <style:style style:name="T14" style:family="text">
      <style:text-properties style:font-name="Garamond" fo:language="it" fo:country="IT" officeooo:rsid="0031cd67"/>
    </style:style>
    <style:style style:name="T15" style:family="text">
      <style:text-properties style:font-name="Garamond" style:letter-kerning="false" style:font-name-asian="MS Mincho" style:language-asian="en" style:country-asian="US" style:font-name-complex="Times New Roman" style:language-complex="ar" style:country-complex="SA"/>
    </style:style>
    <style:style style:name="T16" style:family="text">
      <style:text-properties style:font-name="Garamond" fo:font-style="italic" style:font-style-asian="italic"/>
    </style:style>
    <style:style style:name="T17" style:family="text">
      <style:text-properties style:font-name="Garamond" fo:font-style="italic" style:font-style-asian="italic" style:font-style-complex="italic"/>
    </style:style>
    <style:style style:name="T18" style:family="text">
      <style:text-properties style:font-name="Garamond" fo:font-style="italic" officeooo:rsid="002a21d9" style:font-style-asian="italic" style:font-style-complex="italic"/>
    </style:style>
    <style:style style:name="T19" style:family="text">
      <style:text-properties style:font-name="Garamond" fo:font-style="italic" officeooo:rsid="002f32c5" style:font-style-asian="italic" style:font-style-complex="italic"/>
    </style:style>
    <style:style style:name="T20" style:family="text">
      <style:text-properties style:font-name="Garamond" fo:font-style="italic" officeooo:rsid="0031cd67" style:font-style-asian="italic" style:font-style-complex="italic"/>
    </style:style>
    <style:style style:name="T21" style:family="text">
      <style:text-properties style:font-name="Garamond" fo:font-style="italic" style:letter-kerning="false" style:font-name-asian="MS Mincho" style:language-asian="en" style:country-asian="US" style:font-style-asian="italic" style:font-name-complex="Times New Roman" style:language-complex="ar" style:country-complex="SA" style:font-style-complex="italic"/>
    </style:style>
    <style:style style:name="T22" style:family="text">
      <style:text-properties style:font-name="Garamond" style:font-style-complex="italic"/>
    </style:style>
    <style:style style:name="T23" style:family="text">
      <style:text-properties style:font-name="Garamond" officeooo:rsid="0029f156" style:font-style-complex="italic"/>
    </style:style>
    <style:style style:name="T24" style:family="text">
      <style:text-properties style:font-name="Garamond" officeooo:rsid="0031cd67" style:font-style-complex="italic"/>
    </style:style>
    <style:style style:name="T25" style:family="text">
      <style:text-properties style:font-name="Garamond" fo:background-color="#ffff00" loext:char-shading-value="0"/>
    </style:style>
    <style:style style:name="T26" style:family="text">
      <style:text-properties style:font-name="Garamond" fo:font-size="11pt" fo:language="it" fo:country="IT" style:font-size-asian="11pt" style:font-size-complex="11pt"/>
    </style:style>
    <style:style style:name="T27" style:family="text">
      <style:text-properties style:font-name="Garamond" fo:font-size="11pt" fo:language="it" fo:country="IT" officeooo:rsid="001c703b" style:font-size-asian="11pt" style:font-size-complex="11pt"/>
    </style:style>
    <style:style style:name="T28" style:family="text">
      <style:text-properties style:font-name="Garamond" fo:font-size="11pt" fo:language="it" fo:country="IT" fo:font-style="italic" style:font-size-asian="11pt" style:font-style-asian="italic" style:font-size-complex="11pt"/>
    </style:style>
    <style:style style:name="T29" style:family="text">
      <style:text-properties style:font-name="Garamond" officeooo:rsid="0019b675"/>
    </style:style>
    <style:style style:name="T30" style:family="text">
      <style:text-properties style:font-name="Garamond" officeooo:rsid="001b4aba"/>
    </style:style>
    <style:style style:name="T31" style:family="text">
      <style:text-properties style:font-name="Garamond" officeooo:rsid="001cda30"/>
    </style:style>
    <style:style style:name="T32" style:family="text">
      <style:text-properties style:font-name="Garamond" officeooo:rsid="00219991"/>
    </style:style>
    <style:style style:name="T33" style:family="text">
      <style:text-properties style:font-name="Garamond" officeooo:rsid="0027c632"/>
    </style:style>
    <style:style style:name="T34" style:family="text">
      <style:text-properties style:font-name="Garamond" officeooo:rsid="00289377"/>
    </style:style>
    <style:style style:name="T35" style:family="text">
      <style:text-properties style:font-name="Garamond" officeooo:rsid="0029f156"/>
    </style:style>
    <style:style style:name="T36" style:family="text">
      <style:text-properties style:font-name="Garamond" officeooo:rsid="002a21d9"/>
    </style:style>
    <style:style style:name="T37" style:family="text">
      <style:text-properties style:font-name="Garamond" officeooo:rsid="002b5b14"/>
    </style:style>
    <style:style style:name="T38" style:family="text">
      <style:text-properties style:font-name="Garamond" officeooo:rsid="002c5bc0"/>
    </style:style>
    <style:style style:name="T39" style:family="text">
      <style:text-properties style:font-name="Garamond" officeooo:rsid="002d599b"/>
    </style:style>
    <style:style style:name="T40" style:family="text">
      <style:text-properties style:font-name="Garamond" officeooo:rsid="002f32c5"/>
    </style:style>
    <style:style style:name="T41" style:family="text">
      <style:text-properties style:font-name="Garamond" officeooo:rsid="0030aad6"/>
    </style:style>
    <style:style style:name="T42" style:family="text">
      <style:text-properties style:font-name="Garamond" officeooo:rsid="0031cd67"/>
    </style:style>
    <style:style style:name="T43" style:family="text">
      <style:text-properties style:font-name="Garamond" officeooo:rsid="003638e2"/>
    </style:style>
    <style:style style:name="T44" style:family="text">
      <style:text-properties fo:font-variant="small-caps" style:font-name="Garamond"/>
    </style:style>
    <style:style style:name="T45" style:family="text">
      <style:text-properties fo:font-variant="small-caps" style:font-name="Garamond" fo:language="it" fo:country="IT"/>
    </style:style>
    <style:style style:name="T46" style:family="text">
      <style:text-properties fo:font-variant="small-caps" style:font-name="Garamond" fo:language="it" fo:country="IT" style:letter-kerning="false" style:font-name-asian="MS Mincho" style:language-asian="en" style:country-asian="US" style:font-name-complex="Times New Roman" style:language-complex="ar" style:country-complex="SA" style:font-style-complex="italic"/>
    </style:style>
    <style:style style:name="T47" style:family="text">
      <style:text-properties fo:font-variant="small-caps" style:font-name="Garamond" fo:font-size="11pt" fo:language="it" fo:country="IT" fo:font-style="italic" style:font-size-asian="11pt" style:font-style-asian="italic" style:font-size-complex="11pt"/>
    </style:style>
    <style:style style:name="T48" style:family="text">
      <style:text-properties style:text-position="super 58%" style:font-name="Garamond"/>
    </style:style>
    <style:style style:name="T49" style:family="text">
      <style:text-properties style:text-position="super 58%" style:font-name="Garamond" style:letter-kerning="false" style:font-name-asian="MS Mincho" style:language-asian="en" style:country-asian="US" style:font-name-complex="Times New Roman" style:language-complex="ar" style:country-complex="SA"/>
    </style:style>
    <style:style style:name="T50" style:family="text">
      <style:text-properties style:text-position="super 58%" style:font-name="Garamond" fo:language="it" fo:country="IT"/>
    </style:style>
    <style:style style:name="T51" style:family="text">
      <style:text-properties fo:color="#000000" loext:opacity="100%" style:font-name="Garamond"/>
    </style:style>
    <style:style style:name="T52" style:family="text">
      <style:text-properties fo:color="#000000" loext:opacity="100%" style:font-name="Garamond" fo:font-style="italic" style:font-style-asian="italic"/>
    </style:style>
    <style:style style:name="T53" style:family="text">
      <style:text-properties fo:color="#000000" loext:opacity="100%" style:font-name="Garamond" fo:font-style="italic" fo:background-color="#ffff00" loext:char-shading-value="0" style:font-style-asian="italic"/>
    </style:style>
    <style:style style:name="T54" style:family="text">
      <style:text-properties fo:color="#000000" loext:opacity="100%" style:font-name="Garamond" fo:language="it" fo:country="IT"/>
    </style:style>
    <style:style style:name="T55" style:family="text">
      <style:text-properties fo:color="#0070c0" loext:opacity="100%" style:font-name="Garamond" fo:font-weight="bold" style:font-weight-asian="bold" style:font-weight-complex="bold"/>
    </style:style>
    <style:style style:name="T56" style:family="text">
      <style:text-properties fo:color="#0070c0" loext:opacity="100%" style:font-name="Garamond" fo:background-color="#ffff00" loext:char-shading-value="0"/>
    </style:style>
    <style:style style:name="T57" style:family="text">
      <style:text-properties fo:color="#0070c0" loext:opacity="100%" style:text-line-through-style="solid" style:text-line-through-type="double" style:font-name="Garamond" fo:background-color="#ffff00" loext:char-shading-value="0"/>
    </style:style>
    <style:style style:name="T58" style:family="text">
      <style:text-properties fo:color="#333333" loext:opacity="100%" style:font-name="Garamond"/>
    </style:style>
    <style:style style:name="T59" style:family="text">
      <style:text-properties fo:color="#333333" loext:opacity="100%" style:font-name="Garamond" fo:font-style="italic" style:font-style-asian="italic"/>
    </style:style>
    <style:style style:name="T60" style:family="text">
      <style:text-properties fo:color="#333333" loext:opacity="100%" style:font-name="Garamond" style:font-style-complex="italic"/>
    </style:style>
    <style:style style:name="T61" style:family="text">
      <style:text-properties fo:color="#333333" loext:opacity="100%" style:font-name="Garamond" officeooo:rsid="0029f156" style:font-style-complex="italic"/>
    </style:style>
    <style:style style:name="T62" style:family="text">
      <style:text-properties fo:color="#333333" loext:opacity="100%" style:font-name="Garamond" fo:language="it" fo:country="IT"/>
    </style:style>
    <style:style style:name="T63" style:family="text">
      <style:text-properties fo:color="#333333" loext:opacity="100%" style:font-name="Garamond" fo:language="it" fo:country="IT" style:font-style-complex="italic"/>
    </style:style>
    <style:style style:name="T64" style:family="text">
      <style:text-properties fo:color="#333333" loext:opacity="100%" style:font-name="Garamond" fo:language="it" fo:country="IT" officeooo:rsid="0029f156" style:font-style-complex="italic"/>
    </style:style>
    <style:style style:name="T65" style:family="text">
      <style:text-properties fo:color="#333333" loext:opacity="100%" style:font-name="Garamond" fo:language="it" fo:country="IT" officeooo:rsid="0029f156"/>
    </style:style>
    <style:style style:name="T66" style:family="text">
      <style:text-properties fo:color="#333333" loext:opacity="100%" style:font-name="Garamond" officeooo:rsid="0029f156"/>
    </style:style>
    <style:style style:name="T67" style:family="text">
      <style:text-properties fo:color="#231f20" loext:opacity="100%" style:font-name="Garamond" fo:language="it" fo:country="IT" fo:font-style="italic" style:font-style-asian="italic"/>
    </style:style>
    <style:style style:name="T68" style:family="text">
      <style:text-properties style:text-position="33% 100%" style:font-name="Garamond"/>
    </style:style>
    <style:style style:name="T69" style:family="text">
      <style:text-properties style:text-line-through-style="solid" style:text-line-through-type="single" style:font-name="Garamond" fo:font-style="italic" fo:font-weight="bold" style:font-style-asian="italic" style:font-weight-asian="bold" style:font-style-complex="italic" style:font-weight-complex="bold"/>
    </style:style>
    <style:style style:name="T70" style:family="text">
      <style:text-properties style:text-position="sub 58%" style:font-name="Garamond" fo:language="it" fo:country="IT"/>
    </style:style>
    <style:style style:name="T71" style:family="text">
      <style:text-properties fo:color="#ff0000" loext:opacity="100%" style:font-name="Garamond" fo:language="it" fo:country="IT" fo:font-weight="bold" style:font-weight-asian="bold" style:font-weight-complex="bold"/>
    </style:style>
    <style:style style:name="T72" style:family="text">
      <style:text-properties fo:color="#ff0000" loext:opacity="100%" style:font-name="Garamond" fo:language="it" fo:country="IT" fo:font-weight="bold" fo:background-color="#00ff00" loext:char-shading-value="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8"/>
      <text:p text:style-name="P8"/>
      <text:p text:style-name="P1"><text:span text:style-name="T3">Storia della musica e dello spettacolo a Napoli. Il Seicento</text:span><text:span text:style-name="T6">, a cura di Francesco Cotticelli e Paologiovanni Maione, </text:span><text:span text:style-name="T7">2</text:span><text:span text:style-name="T6"> </text:span><text:span text:style-name="T7">vols</text:span><text:span text:style-name="T6">, </text:span><text:span text:style-name="T7">1926 pages. </text:span><text:span text:style-name="T6">Napoli, Turchini Edizioni, 2019 («Turchini saggi»), con </text:span><text:span text:style-name="T46">cd rom</text:span><text:span text:style-name="T6"> allegato.</text:span></text:p>
      <text:p text:style-name="P12"/>
      <text:p text:style-name="P2"><text:span text:style-name="T15">In 1997 a non-profit foundation was established at Naples to revive the distinguished tradition of music and theater of the 16</text:span><text:span text:style-name="T49">th</text:span><text:span text:style-name="T15"> through 18</text:span><text:span text:style-name="T49">th</text:span><text:span text:style-name="T15"> centuries. This was a tradition particularly well developed when this region was known as the </text:span><text:span text:style-name="T21">Regno di Napoli</text:span><text:span text:style-name="T15"> (Kingdom of Naples). In 2010 the foundation took the name Fondazione Pietà de’ Turchini - Centro di Musica Antica after the most famous of the four historic conservatories, Santa Maria della Pietà de’ Turchini. In 2003 the foundation gave birth to a publishing house, the Turchini Edizioni, already responsible for a number of distinguished contributions, including this two-volume set of twenty essays in 2019 edited by Francesco Cotticelli and Paologiovanni Maione. These studies, dedicated to various aspects of music at Naples, reveal, if many only partially, the great wealth of information available concerning the Kingdom in the Seicento.</text:span></text:p>
      <text:p text:style-name="P3"><text:span text:style-name="T1">Paologiovanni Maione’s essay, </text:span><text:span text:style-name="T16">La scena sfuggente</text:span><text:span text:style-name="T1"> (pp. 1-18), recalls the poetic wonder and pleasure of those who have worked in the vast archives of Naples. Maione, who in other publications has made pioneering discoveries concerning the many musical confraternities or congregations of 17</text:span><text:span text:style-name="T48">th</text:span><text:span text:style-name="T1"> century Naples (see his </text:span><text:span text:style-name="T17">«Esquisita e scelta musica» nelle confraternite e congregazioni napoletane fra Sei e Settecento</text:span><text:span text:style-name="T1">, in </text:span><text:span text:style-name="T17">La musica dei semplici. </text:span><text:span text:style-name="T5">L’altra Controriforma</text:span><text:span text:style-name="T2">, ed. by Stefania Nanni, Roma, Viella, 2012, pp. 155-172), as well as the names and salaries of musicians of the royal chapel under Alessandro Scarlatti (see F. Cotticelli - P. Maione, </text:span><text:span text:style-name="T4">Le istituzioni musicali a Napoli durante il Viceregno Austriaco (1707-1734). Materiali inediti sulla Real Cappella ed il Teatro di San Bartolomeo</text:span><text:span text:style-name="T2">, Napoli, Luciano, 1993), evokes the beautiful and sensual eyes of Giulia de Caro, perhaps the most memorable and sensual singer of the 17</text:span><text:span text:style-name="T50">th</text:span><text:span text:style-name="T2"> century (see P. Maione, </text:span><text:span text:style-name="T4">Giulia de Caro «famosissima armonica» e “Il bordello sostenuto” del signor don Antonio Muscettola</text:span><text:span text:style-name="T2">, Napoli, Luciano, </text:span><text:soft-page-break/><text:span text:style-name="T2">1997). As </text:span><text:span text:style-name="T1">she makes fun of her lovers, imagined by the painter Luca Giordano as Cleopatra, Maione uses her image to chart a course through the vast Archivio di Stato di Napoli and the still largely unexplored Archivio storico del Banco di Napoli.</text:span></text:p>
      <text:p text:style-name="P3"><text:span text:style-name="T1">Today one sometimes forgets that in the 17</text:span><text:span text:style-name="T48">th</text:span><text:span text:style-name="T1"> century the Kingdom of Naples, the lower third of the Italian peninsula, was as much a part of the Spanish Empire as the provinces of Catalonia or Aragon are part of Spain today. Giovanni Muto’s article </text:span><text:span text:style-name="T17">La Napoli spagnola</text:span><text:span text:style-name="T1"> (pp. 19-70) explores the many ways in which the Kingdom differed from and resembled other Italian states, as well as the provinces of the Iberian Peninsula. The 17</text:span><text:span text:style-name="T48">th</text:span><text:span text:style-name="T1"> century witnessed a great influx of immigrants from the countryside into the city of Naples. By the year of the plague, 1656, the population of the capital was no fewer th</text:span><text:span text:style-name="T29">an</text:span><text:span text:style-name="T1"> 400,000. Thus Naples was the largest city in Italy and was only surpassed in population perhaps by Paris and London. Chronic poverty and overcrowding w</text:span><text:span text:style-name="T29">ere</text:span><text:span text:style-name="T1"> the result for the lower classes. The church and aristocracy, including religious orders in league with the counter reformation, responded by the erection of new convents, conservatories and colleges as well as an astounding number of monasteries that housed the unmarried daughters of the aristocracy. These convents or monasteries controlled vast amounts of the Kingdom’s wealth.</text:span></text:p>
      <text:p text:style-name="P3"><text:span text:style-name="T1">Among the charitable institutions were the four famous music conservatories of Naples, all dating from the 16th century: the first was </text:span><text:span text:style-name="T22">Santa Maria di Loreto</text:span><text:span text:style-name="T1">, founded in 1537, followed by </text:span><text:span text:style-name="T22">San Onofrio a Capuana</text:span><text:span text:style-name="T16"> </text:span><text:span text:style-name="T1">in 1578, </text:span><text:span text:style-name="T22">Pietà dei Turchini</text:span><text:span text:style-name="T1"> in 1583 and finally the Conservatorio dei </text:span><text:span text:style-name="T22">Poveri di Gesù Cristo </text:span><text:span text:style-name="T1">in 1589. Besides the many professional musicians turned out by these institutions, there were many aristocrats, who because of their status, could not be ranked as professional, but were celebrated as fine performers (Fabrizio e Luigi Dentice, Fabrizio Filomarino, Filippo Carafa, Ettore Gesualdo, Ettore Della Marra, Antonio Grisone, Giulio Cesare Brancaccio). Carlo Gesualdo, the C</text:span><text:span text:style-name="T22">onte di Briatico</text:span><text:span text:style-name="T16">,</text:span><text:span text:style-name="T1"> and the </text:span><text:span text:style-name="T22">Marchese di Arpajo (or di Arpaia)</text:span><text:span text:style-name="T1"> are remembered as the finest musicians among 17</text:span><text:span text:style-name="T48">th</text:span><text:span text:style-name="T1"> century aristocrats.</text:span></text:p>
      <text:p text:style-name="P3"><text:span text:style-name="T1">The aristocracy of Naples – descendants of the oldest families living inside the city walls; in 1605 they numbered about 519 –, most of whom were </text:span><text:soft-page-break/><text:span text:style-name="T1">inscribed into one of five </text:span><text:span text:style-name="T16">seggi</text:span><text:span text:style-name="T1"> (Capuana, Nido, Montagna, Porto and Portanova), monopolized access to appointments to the </text:span><text:span text:style-name="T17">Tribunale di</text:span><text:span text:style-name="T1"> </text:span><text:span text:style-name="T17">San Lorenzo</text:span><text:span text:style-name="T1">, the institution that handled routine functions of city government until 1800, when Ferdinand IV abolished the</text:span><text:span text:style-name="T16"> seggi</text:span><text:span text:style-name="T1">. Each </text:span><text:span text:style-name="T16">seggio</text:span><text:span text:style-name="T1"> appointed one member. The commoners of Naples counted only one member of this powerful body, who was appointed by the Viceroy. (Domenico Antonio D’Alessandro’s essay in this book recalls that the </text:span><text:span text:style-name="T17">seggio</text:span><text:span text:style-name="T1"> of the commons paid for its own </text:span><text:span text:style-name="T16">maestro di cappella</text:span><text:span text:style-name="T1"> who provided music for many of the popular festivals at Naples. After the plague of 1656 these musicians can be listed as Filippo Coppola, Cristoforo Caresana, Giuseppe Alfiero, Francesco Provenzale and Gaetano Greco; see p. 259.) The Spanish viceregal government, through the </text:span><text:span text:style-name="T17">Consiglio Collaterale</text:span><text:span text:style-name="T1">, took little interest in general in the affairs of the </text:span><text:span text:style-name="T17">Tribunale</text:span><text:span text:style-name="T1"> in the early years of the century. In the second half of the 17</text:span><text:span text:style-name="T48">th</text:span><text:span text:style-name="T1"> century, the </text:span><text:span text:style-name="T17">Piazza del popolo</text:span><text:span text:style-name="T1"> through its </text:span><text:span text:style-name="T16">seggio</text:span><text:span text:style-name="T1"> assumed an especially important place in the state. Only after the bombardment of the city by a fleet under Don Giovanni d’Austria, which ended the revolt of Masaniello in 1648, did the </text:span><text:span text:style-name="T17">Consiglio Collaterale</text:span><text:span text:style-name="T1"> also assume greater influence in the affairs of the city. </text:span></text:p>
      <text:p text:style-name="P3"><text:span text:style-name="T1">The Spanish viceroys, appointed for a tenure of three years, but usually renewed for a second term, presided over the </text:span><text:span text:style-name="T17">Consiglio Collaterale</text:span><text:span text:style-name="T16">, </text:span><text:span text:style-name="T1">the highest body of the state. A strict code of protocol governed the activities, religious and secular, of the viceregal court. The musical chapel with its </text:span><text:span text:style-name="T16">maestro</text:span><text:span text:style-name="T1">, instituted during the previous century, often accompanied the functions of the court. Indeed, given the close connection and dependence of the Spanish monarchy on the </text:span><text:span text:style-name="T30">c</text:span><text:span text:style-name="T1">hurch, very little distinction sometimes can be detected between sacred and secular functions. Events in the lives of the Spanish monarchs (births and deaths), of course, prompted the greatest celebrations. When the son of king Philip IV (prince Felice Prospero) was born in 1658, the viceroy Conte de Castrillo initiated a month of public festivals and celebrations. Besides bull fights, parades of allegorical floats, and firework displays, as well as the usual celebration of </text:span><text:span text:style-name="T22">Mass</text:span><text:span text:style-name="T1"> and </text:span><text:span text:style-name="T16">Te Deum</text:span><text:span text:style-name="T1">, it is interesting to note the recital of two comedies in the royal palace, one «</text:span><text:span text:style-name="T22">ridicola con varij giuochi ed intermedij di musica</text:span><text:span text:style-name="T1">», and the performance of </text:span><text:span text:style-name="T16">La gara de’ Sette </text:span><text:soft-page-break/><text:span text:style-name="T16">Pianeti, opera rappresentata in Musica nella sala del Real Palazzo</text:span><text:span text:style-name="T1">. The text of the opera was by Girolamo Cataneo with music by the celebrated Filippo Coppola.</text:span></text:p>
      <text:p text:style-name="P3"><text:span text:style-name="T1">The 17</text:span><text:span text:style-name="T48">th</text:span><text:span text:style-name="T1"> century witnessed a great blossoming of theater at Naples. Spanish comedies were especially popular, but itinerant Italian troops also improvised comedies in the style of </text:span><text:span text:style-name="T16">commedia dell’arte</text:span><text:span text:style-name="T1">. In 1648 Iñigo Velez de Guevara, conte de Oñate, made his ceremonial entrance into Naples as the new viceroy. Previously he had served as Spanish ambassador to Rome. Muto (p. 67) repeats the dubious news, first incorrectly proposed by Ulisse Prota-Giurleo in 1952 and debunked by Lorenzo Bianconi and Thomas Walker in 1975 (</text:span><text:span text:style-name="T17">Dalla “Finta Pazza” alla “Veremonda”: storie di Febiarmonici</text:span><text:span text:style-name="T1">, «Rivista Italiana di Musicologia», X, 1975, pp. 379-454: 395-397), that Oñate brought the Febi Armonici to Naples after having served as their patron in Rome. As far as is known, this itinerant north Italian troop never performed in Rome. At Naples they primarily gave operas already successful at Venice. </text:span><text:span text:style-name="T34">The Febi Armonici, responsible for the introduction of opera to Naples, are mentioned in several articles in these volumes. Domenico Antonio D’Alessandro’s discussion of the troop (pp. 362-368) is perhaps the most cogent.</text:span></text:p>
      <text:p text:style-name="P3"><text:span text:style-name="T1">Spoken theater was conventionally heard at the Teatro dei Fiorentini, which was inaugurated as early as 1618 with Guarini’s </text:span><text:span text:style-name="T16">Il Pastor Fido</text:span><text:span text:style-name="T1">. In the next century the Fiorentini became the center for opera buffa. Serious opera at Naples, when not heard in the royal palace on state occasions, was given for over a century in the Teatro San Bartolomeo</text:span><text:span text:style-name="T16">.</text:span><text:span text:style-name="T1"> Sacked in 1647 during the revolt of Masaniello and rebuilt in 1652; after a fire in 1684, the viceroy Medinaceli had it rebuilt from a two-story structure into one of five. Until the founding of the Teatro San Carlo in 1737, it was the opera house of Naples. The singers of opera were not limited to the theaters of the city, however. Innocenzo Fuidoro (</text:span><text:span text:style-name="T17">recte</text:span><text:span text:style-name="T1"> Vincenzo D’Onofrio) recalls that on the first Sunday of August 1662</text:span></text:p>
      <text:p text:style-name="P13"/>
      <text:p text:style-name="P1"><text:bookmark text:name="page341R_mcid31"/><text:span text:style-name="T26">il viceré [Gaspar de Bracamonte y Guzmán, conte di Peñaranda] al solito andò a Posil</text:span><text:span text:style-name="T27">l</text:span><text:span text:style-name="T26">ipo e portò q</text:span><text:bookmark text:name="page341R_mcid311"/><text:span text:style-name="T26">uattro concerti di musica, e la faceva godere anco alle dame, ch’erano in carozza a Mergoglino … Fra questa musica </text:span><text:bookmark text:name="page341R_mcid33"/><text:span text:style-name="T26">vi era un concerto di donne forestiere cantatrici, ch’erano della compania de comici detta Febi Armonici, che rap</text:span><text:soft-page-break/><text:span text:style-name="T26">presentavano comedie alla stanza publica in musica (I. Fuidoro, </text:span><text:span text:style-name="T28">Giornali di Napoli dal </text:span><text:span text:style-name="T47">1660</text:span><text:span text:style-name="T28"> al 1680</text:span><text:span text:style-name="T26">, I, ed. by F. Schlitzer, Napoli, Società Napoletana di Storia Patria, 1934, p. 135).</text:span></text:p>
      <text:p text:style-name="P9"/>
      <text:p text:style-name="P3"><text:span text:style-name="T1">Before the Seicento the Spanish viceroys and their courts inhabited a number of various palaces and fortresses in the Kingdom, the strong Maschio Angioino (or Castel Nuovo of 1279) near the port played a key role in defense of the city and safety of the court. In 1599 the Viceroy Fernando Ruiz de Castro, </text:span><text:span text:style-name="T25">VI</text:span><text:span text:style-name="T51"> </text:span><text:span text:style-name="T1">conte de Lemos, announced his decision to construct a new seat of viceregal power in the city. His chief engineer, Domenico Fontana, began work in 1603 on the present palace in the gardens across from the Maschio Angioino. The structure was completed in 1617 by Fontana’s son Giulio Cesare. For the next one and a half centuries, while viceroys ruled Naples (Spanish, then Austrian), the Royal Palace at the foot of via Toledo remained the center of power. </text:span></text:p>
      <text:p text:style-name="P3"><text:span text:style-name="T2">Domenico Antonio D’Alessandro’s essay (</text:span><text:span text:style-name="T5">Mecenati e mecenatismo nella vita musicale napoletana del Seicento e condizione sociale del musicista. </text:span><text:span text:style-name="T17">I casi di Giovanni Maria Trabaci e Francesco Provenzale</text:span><text:span text:style-name="T1">, pp. 71-60</text:span><text:span text:style-name="T34">3</text:span><text:span text:style-name="T1">), of 53</text:span><text:span text:style-name="T34">2</text:span><text:span text:style-name="T1"> pages, plus a </text:span><text:span text:style-name="T44">cd rom</text:span><text:span text:style-name="T1"> of newly published archival documents, is the most substantial contribution to this publication. He begins by reminding the reader of the austere rules promulgated by the Council of Trent in the 16</text:span><text:span text:style-name="T48">th</text:span><text:span text:style-name="T1"> century regarding Catholic church music. Besides the difficulty of understanding the text of polyphonic music, the fathers at Trent were particularly appalled by the Lutheran practice of setting sacred words to secular music. (Lasso’s </text:span><text:span text:style-name="T16">Innsbruck ich muss dich lassen</text:span><text:span text:style-name="T1"> transformed into </text:span><text:span text:style-name="T16">O Welt, ich muss dich lassen, </text:span><text:span text:style-name="T1">for example, or the setting of sacred texts to </text:span><text:span text:style-name="T16">frottole</text:span><text:span text:style-name="T1"> and </text:span><text:span text:style-name="T16">villanelle</text:span><text:span text:style-name="T1">.) According to Trent, monophonic chant was the ideal music for catholic worship. In 1596 cardinal Alfonso Gesualdo, the uncle of the celebrated madrigalist Carlo, pronounced an edict reiterating and amplifying the prohibitions already prescribed by the Council. In 1618 the Benedictine monastery of Santa Maria Donnalbina housed the daughters of the aristocracy of the </text:span><text:span text:style-name="T16">seggio di</text:span><text:span text:style-name="T1"> </text:span><text:span text:style-name="T16">Porto</text:span><text:span text:style-name="T1"> who tenaciously opposed the Tridentine reforms. Archbishop Decio Carafa had singers and instruments sequestered in the cell of sister Isabella de Lig</text:span><text:soft-page-break/><text:span text:style-name="T1">oro, who was required to obey the prohibitions.</text:span></text:p>
      <text:p text:style-name="P3"><text:span text:style-name="T1">By the early</text:span><text:span text:style-name="T16"> </text:span><text:span text:style-name="T1">Seicento most of the bishops and diocese at Naples adhered to the strict Tridentine practice, especially in regard to Mass. But D’Alessandro marshals evidence that many of the aristocratic sisters of the convents at Naples opposed these reforms, wishing to perform more lavish music. The powerful </text:span><text:span text:style-name="T17">clarissa</text:span><text:span text:style-name="T1"> sisters in the monastery of Santa Chiara, almost all born of the highest aristocracy, were permitted in 1594 by their Franciscan rulers</text:span><text:span text:style-name="T16"> </text:span><text:span text:style-name="T1">to sing </text:span><text:span text:style-name="T16">canto figurato</text:span><text:span text:style-name="T1"> (polyphony) with instruments on the annual titular feasts of their order. Cardinal Ascanio Filomarino, who governed the church of Naples for the long period 1641-1666, was much hated by the nuns for his strict repudiation of polyphonic and instrumental music. But powerful aristocrats were often able to have their own way in regard to the music enjoyed by their families. At the taking of monachal vows in 1645 by the daughter of the Prince of Cellamare, the cardinal attended a ceremony with music directed by the lutenist Andrea Falconieri, master of the royal chapel. The ceremonies proceeded with two polyphonic choruses singing motets accompanied by organ. For a similar celebration in 1662, when Maria Girolama and Maria Cecilia Boncompagni, twin daughters of Ugo and Maria Ruffo, duke and duchess of Soria (descendants of Pope Gregorio XIII) took their vows, the cardinal wisely called a halt again to his excessive prohibitions. This ceremony took place in the presence of the cardinal with four choruses and a complete set of instruments. </text:span></text:p>
      <text:p text:style-name="P3"><text:span text:style-name="T1"><text:s/>For much of the</text:span><text:span text:style-name="T16"> </text:span><text:span text:style-name="T1">Seicento at Naples a certain tension existed between the conservative proponents of the counter reformation and dedicated musicians. By the third decade of the century</text:span><text:span text:style-name="T16"> </text:span><text:span text:style-name="T1">the </text:span><text:span text:style-name="T16">clarisse</text:span><text:span text:style-name="T1"> dared to perform </text:span><text:span text:style-name="T16">cappelle reali</text:span><text:span text:style-name="T1"> with the participation of the musicians of the royal chapel. But as late as June 24, 1696, the sisters of Santa Maria Donnaromita hosted the singers of the royal chapel to celebrate the visit of the Vicereine to their convent on the feast of San Giovanni Battista. This provoked a decisive reaction on the part of archbishop Giacomo Cantelmo Stuart, who that week promulgated an edict against the convent. But only four days later he seems to have had second thoughts, removing it for the vigil of Saints Peter and Paul.</text:span></text:p>
      <text:p text:style-name="P3"><text:span text:style-name="T1">D’Alessandro touches upon all the major vocal and instrumental ensem</text:span><text:soft-page-break/><text:span text:style-name="T1">bles at Naples by citing thousands of references to them in the literature. He provides a welcome bibliography at the end of his article. The names of the masters of the Royal Chapel </text:span><text:span text:style-name="T31">(</text:span><text:span text:style-name="T1">and all their known members during the Seicento</text:span><text:span text:style-name="T31">)</text:span><text:span text:style-name="T1"> are similarly found on the </text:span><text:span text:style-name="T44">cd rom</text:span><text:span text:style-name="T1">:</text:span></text:p>
      <text:p text:style-name="P14"/>
      <text:p text:style-name="P9">Jean (Giovanni) de Macque (19 November 1599 ‑ † 22 August 1614;</text:p>
      <text:p text:style-name="P9">Giovanni Maria Trabaci (20 September 1614 ‑ † 10 January 1648);</text:p>
      <text:p text:style-name="P14">Andrea Falconieri (15 January 1648 ‑ † 29 July 1656);</text:p>
      <text:p text:style-name="P14">Filippo Coppola (1658‑1680);</text:p>
      <text:p text:style-name="P14">Pietro Andrea Ziani (1680‑1684).</text:p>
      <text:p text:style-name="P14"/>
      <text:p text:style-name="P3"><text:span text:style-name="T1">The Royal Chapel of Naples consisted of the finest singers and players of the capitol. They were obliged to accompany the Viceroy and his court whenever they celebrated Mass, in the royal palace or in any other church. Toward the end of the century, as indicated in the «</text:span><text:span text:style-name="T22">Gazzetta di Napoli</text:span><text:span text:style-name="T1">» (A. Magaudda - D. Costantini, </text:span><text:span text:style-name="T17">Musica e spettacolo nel Regno di Napoli attraverso lo spoglio della</text:span><text:span text:style-name="T1"> </text:span><text:span text:style-name="T17">«Gazzetta» (1675-1768)</text:span><text:span text:style-name="T1">, Roma, ISMEZ, 2011) their services were required also for Epiphany, Ash Wednesday, Lent, Holy Week, various nameday celebrations, dynastic funerals, military victories as well as other secular occasions.</text:span></text:p>
      <text:p text:style-name="P3"><text:span text:style-name="T1">As the city of Naples became very hot and uncomfortable in the summer, the aristocracy and much of the population repaired to the coast to enjoy a cooler climate. As early as the 16</text:span><text:span text:style-name="T48">th</text:span><text:span text:style-name="T1"> century the viceregal ceremonial mentions the customary outing of the court to enjoy the seaside northwest of the city. The </text:span><text:span text:style-name="T17">passagio a Posillipo</text:span><text:span text:style-name="T1"> or </text:span><text:span text:style-name="T17">spassi di Posillipo</text:span><text:span text:style-name="T1"> began by tradition on June 24, the festival of San Giovanni Battista. The viceroy and highest members of the court would make the journey by gondola, while the ladies would go by carriage. At the cove called the Mergellina (where the viceroy Medinaceli had refurbished a palace during the summer of 1696 </text:span><text:span text:style-name="T16">per divertersi con musiche e serenate</text:span><text:span text:style-name="T1">) or perhaps a bit further northwest near the Palazzo Donn’Anna they would be joined by the singers and instrumentalists of the royal chapel for a serenata, also aboard vessels. </text:span><text:span text:style-name="T34">A painting by the Dutch artist Gaspar van Wittel (known at Naples as Gaspare Vanvitelli) shows the </text:span><text:soft-page-break/><text:span text:style-name="T34">Viceroy’s gondola around 1700 near the Palazzo Donn’Anna closely followed by two vessels containing the singers and players of the royal chapel as they serenade him. (www.ascarlatti2010.net/main_page/genio.html). </text:span><text:span text:style-name="T1">Early in the century it seems that these </text:span><text:span text:style-name="T16">serenate</text:span><text:span text:style-name="T1"> consisted of </text:span><text:span text:style-name="T16">frottole, villanelle </text:span><text:span text:style-name="T1">or</text:span><text:span text:style-name="T16"> madrigali. </text:span><text:span text:style-name="T1">By the end of the </text:span><text:span text:style-name="T32">s</text:span><text:span text:style-name="T1">eicento serenades had sometimes evolved into a form of dramatic cantata.</text:span></text:p>
      <text:p text:style-name="P3"><text:span text:style-name="T1">Trabaci and Provenzale are singled out for special treatment by D’Alessandro. Giovanni Maria Trabaci (ca. 1575-1648) was the first Italian to hold the post of master of the Royal Chapel after a series of foreigners. Jean de Macque, Trabaci’s predecessor, was </text:span><text:bookmark text:name="tw-target-text"/><text:span text:style-name="T1">French-Flemish. Trabaci was a </text:span><text:bookmark text:name="tw-target-text1"/><text:span text:style-name="T1">Lucanian, from Montepeloso (Irsina) in the province of Matera. As such, Trabaci marks a particularly important milestone in the development of music at Naples. Francesco Provenzale (1632-1704), studied intensely by Dinko Fabris (see the bibliography at the end of D’Alessandro’s article, p. 56</text:span><text:span text:style-name="T34">5)</text:span><text:span text:style-name="T1"> was in line to inherit the post of master of the Royal Chapel at the death of the elderly Ziani. The viceroy del Carpio, however, surprisingly appointed Alessandro Scarlatti and a few Roman musicians to fill the chapel in 1684, causing some of the regular musicians to resign in protest.</text:span></text:p>
      <text:p text:style-name="P3"><text:span text:style-name="T1">José María Domínguez’s two articles, both originally written in Spanish, are translated here into Italian by Francesco Cotticelli. In the first article (</text:span><text:span text:style-name="T17">Napoli e l’opera italiana nel Seicento</text:span><text:span text:style-name="T1">, pp. 605-652) Domínguez recounts the story of the </text:span><text:span text:style-name="T22">Febi Armonici</text:span><text:span text:style-name="T1">, a traveling opera troupe mentioned above. They came to Naples soon after the arrival of viceroy Oñate, which initiated a long period of peace (from the end of the revolt of Masaniello in 1648 through 1701). The political situation of Naples after the revolt of Masaniello was characterized by royal absolutism. Oñate acted to develop the form of public life that suited this form of government, marginalizing extremist elements of the nobility, of the judges, and of the people. All social classes should realize that none would be able to preside over the other without the support of the monarchy. In turn this drew a consensus of moderate elements around the government. As Domínguez explains, public opera at Naples furnished a new space of sociability and mediation between the viceregal government and the city. It was opera on the Venetian model and most of the works had al</text:span><text:soft-page-break/><text:span text:style-name="T1">ready been heard in Venice.</text:span></text:p>
      <text:p text:style-name="P3"><text:span text:style-name="T1">Probably the first was </text:span><text:span text:style-name="T16">Didone et incendio di Troia</text:span><text:span text:style-name="T1">, libretto by Busenello and music by Cavalli, heard in the </text:span><text:span text:style-name="T16">pallonetto </text:span><text:span text:style-name="T1">of the palace, a sort of tennis court. In 1652 </text:span><text:span text:style-name="T16">Veremonda, l’amazzone d’Aragona</text:span><text:span text:style-name="T1"> was given in a theater in the newly-built great hall of the royal palace. This was a festive performance in celebration of the Spanish victory of retaking the city of Barcelona as well as the birthday celebration for the Queen of Spain. Soon, according to court etiquette, attendance at opera became </text:span><text:span text:style-name="T17">de rigueur</text:span><text:span text:style-name="T1"> for the aristocracy, and performance in both the public opera house, the Teatro San Bartolomeo, as well as in the Royal Palace became subsidized by the court. For the remainder of the Seicento this was the practice at Naples. Performance of an opera could sometimes celebrate, or at least, refer to a happy political or military occasion as well as mark a dynastic event.</text:span></text:p>
      <text:p text:style-name="P3"><text:span text:style-name="T1">In his second article (</text:span><text:span text:style-name="T17">L’opera durante il primo periodo napoletano di Alessandro Scarlatti (1683-1702)</text:span><text:span text:style-name="T1">, pp. 653-736) Domínguez calls attention to the three viceroys who, late in the century, played a primary role in protecting Alessandro Scarlatti and furthering opera and music at Naples. Gaspar Méndez de Haro y Guzman, VII marchese del Carpio, was the first figure. He was appointed viceroy of Naples in 1683 after having served at Rome as Spanish ambassador. Earlier still, del Carpio had a distinguished career organizing festivals as Alcaide of Buen Retiro for the aristocracy of Spain. As ambassador he was particularly enamored by the operas he heard at Rome and the good taste displayed by the Romans in theatrical works. He must have been especially pleased with Scarlatti’s </text:span><text:span text:style-name="T16">Gli equivoci</text:span><text:span text:style-name="T1"> </text:span><text:span text:style-name="T16">nel sembiante </text:span><text:span text:style-name="T1">at Rome, since he brought Alessandro Scarlatti (and a few other Roman musicians) with him when he left his post as ambassador at the Eternal City for his new appointment to Naples. Domínguez summarizes the expenses that del Carpio lavished on the opera season of 1683 at Naples: 5035 </text:span><text:span text:style-name="T16">scudi </text:span><text:span text:style-name="T1">in total, 660 went to the violins of the orchestra, 500 to Scarlatti, and 120 to the copyist. For the remaining years of his life (he died on 17 November 1687) opera at Naples enjoyed his generous financial support and insistence on hiring the finest voices in Italy.</text:span></text:p>
      <text:p text:style-name="P3"><text:span text:style-name="T1">After Del Carpio’s unexpected death, Lorenzo Onofrio Colonna served as </text:span><text:soft-page-break/><text:span text:style-name="T16">interim</text:span><text:span text:style-name="T1"> viceroy until 28 January 1688, when Francesco de Benavides Dávila y Corella, </text:span><text:span text:style-name="T25">IX</text:span><text:span text:style-name="T51"> </text:span><text:span text:style-name="T1">count of Santisteban, entered the capital as viceroy. Santo Stefano, as he was known in Naples, had served as viceroys of Sardinia and Sicily and was much feared in Italy for the destruction of the city of Messina he oversaw during the revolt of Sicily while viceroy there (1678-87). Domínguez provides more documentary evidence concerning his patronage of opera for the years he served in Naples, although less is known about the singers employed in that period. The third important figure singled out by Domínguez is Luis de la Cerda y Aragón, </text:span><text:span text:style-name="T25">IX</text:span><text:span text:style-name="T55"> </text:span><text:span text:style-name="T1">duke of Medinaceli. He ruled Naples from 1696 until his re</text:span><text:span text:style-name="T33">call</text:span><text:span text:style-name="T1"> to Madrid in 1702. Like his uncle, del Carpio, Medinaceli served as ambassador in Rome and was certainly imbued with a love for Roman spectacle. In addition to these three viceroys, Domínguez calls attention to the close friend of Medinaceli, his captain of the German Guard, Pompeo Azzolini, the nephew of the cardinal responsible for Queen Cristina’s defection to and residence at Rome. Pompeo played a significant role in the operatic life of Naples during this viceroy’s rule. An appendix of 69 pages revealing documents suggest Azzolini’s involvement in opera at Naples from 1696 to 1702.</text:span></text:p>
      <text:p text:style-name="P3"><text:span text:style-name="T1">Domínguez offers little musical analysis of Scarlatti’s music from this period. Only Richard Taruskin’s observation that the aria «S’empia man» of 1683 was one of the first examples of the use of the circle of fifths is mentioned. Instead, Domínguez focuses his attention on the character and successes of the opera librettos</text:span><text:span text:style-name="T17"> </text:span><text:span text:style-name="T1">of the period and their reception by the audience of the time. Clearly Scarlatti could write in the most modern musical idiom of the day, but more important than stylistic considerations was the quantity of work he produced during the end of the 17</text:span><text:span text:style-name="T48">th</text:span><text:span text:style-name="T1"> century. Although opera at Naples was dependent on Venetian models, there was strong Iberian influence on the librettos set at Naples. As this was the </text:span><text:span text:style-name="T16">siglo de oro</text:span><text:span text:style-name="T1"> of Spanish literature this is no surprise. Louise Stein is credited with the discovery of the Spanish plays, sources for many of the librettos Scarlatti set to music during this period of Spanish domination. During the rule of the viceroy del Carpio at Naples, Scarlatti produced at the rate of three operas per year. Under his successors, Santo Stefano and Medinaceli, the composer dropped off to just </text:span><text:soft-page-break/><text:span text:style-name="T1">two operas per season. Scarlatti’s operas were also being given in other centers (such as at Rome and Tuscany) by the 1690s. As Roberto Pagano reminds us, he must have composed about sixty dramatic works at Naples, Rome and for other cities in sixty years, including the reworking of other authors as well as his own, making them conform to the demands of various theaters and audiences in Italy (R. Pagano, </text:span><text:span text:style-name="T16">Alessandro Scarlatti</text:span><text:span text:style-name="T1">, Torino, ERI, 1972, p. 136). By the end of the Seicento Scarlatti was widely acknowledged as the greatest composer of opera in his day.</text:span></text:p>
      <text:p text:style-name="P3"><text:span text:style-name="T1">In addition to the emergence of opera at Naples around the middle of the century, spoken theater at Naples had enjoyed at least a century of dominance before the arrival of the </text:span><text:span text:style-name="T22">Febi Armonici</text:span><text:span text:style-name="T1">. Some of this history is recounted in D’Alessandro’s long essay, but even more attention is paid to it in Francesco Cotticelli’s article (</text:span><text:span text:style-name="T16">Percorsi teatrali nel</text:span><text:span text:style-name="T17"> Seicento </text:span><text:span text:style-name="T16">a Napoli</text:span><text:span text:style-name="T1">, pp. 737-818). Much of the primary documentation that would have shed light on the theatrical life of Naples during the Seicento was destroyed during the bombing of the Second World War and the subsequent rebuilding of the city, according to Cotticelli. Fortunately, many of the known facts have been recounted by such pioneering scholar as Benedetto Croce (</text:span><text:span text:style-name="T17">I teatri di Napoli, secolo XV-XVIII</text:span><text:span text:style-name="T1">, Napoli, Pierro, 1891) or Ulisse Prota-Giurleo (</text:span><text:span text:style-name="T16">I teatri di Napoli nel ’600. La commedia e le maschere</text:span><text:span text:style-name="T1">, Napoli, Fiorentino, 1962).</text:span></text:p>
      <text:p text:style-name="P3"><text:span text:style-name="T1">Cotticelli recounts how the </text:span><text:span text:style-name="T22">Casa Santa degli Incurabili</text:span><text:span text:style-name="T1"> (a charitable hospital for the indigent) raised money by promoting a public theater on the street called San Bartolomeo. This was at first the site of improvised comedy for a paying public, but sometimes plays in Spanish were given. It is interesting to learn that spoken drama was still being heard there after the Teatro San Bartolomeo became the public opera house of Naples. In the historic archive of the Banco di Napoli Cotticelli has unearthed records of a Lombard troupe performing in the San Bartolomeo in 1683, the same year that the operas </text:span><text:span text:style-name="T16">Aldimiro</text:span><text:span text:style-name="T1"> and </text:span><text:span text:style-name="T16">Psiche</text:span><text:span text:style-name="T1"> by Alessandro Scarlatti had their debut.</text:span></text:p>
      <text:p text:style-name="P3"><text:span text:style-name="T1">Cotticelli is to be congratulated for producing, together with Anne Goodrich Heck and Thomas F. Heck, a bilingual edition of Andrea Perrucci’s celebrated </text:span><text:span text:style-name="T16">Dell’arte</text:span><text:span text:style-name="T1"> </text:span><text:span text:style-name="T16">rappresentativa premeditata, ed all’improviso</text:span><text:span text:style-name="T1"> of 1699 (</text:span><text:span text:style-name="T16">A Treatise on Acting, from Memory or by Improvisation (1699)</text:span><text:span text:style-name="T1">, Lanham, Scare</text:span><text:soft-page-break/><text:span text:style-name="T1">crow, 2008). Perrucci (1651-1705), one of the most fascinating characters of the late Seicento, was almost the same age as Alessandro Scarlatti, although he did not live to old age as did the composer. He was both an actor and author (and librettist), as well as a distinguished lawyer and judge. As the title of his acclaimed work recalled, Perrucci discussed both written plays (recited by actors from memory) and </text:span><text:span text:style-name="T16">commedia dell’arte</text:span><text:span text:style-name="T1"> (or improvised comedies). Cotticelli provides interesting examples of both at the end of his essay. The first is an extract of a play, translated from Spanish, by Perrucci. The sections in prose and in verse, especially the rhyming couplets at the end of dialogues, are shown in differing typefaces. The improvised comedies are demonstrated by page indexes of two revealing manuscripts of </text:span><text:span text:style-name="T16">commedia dell’arte</text:span><text:span text:style-name="T1"> scenarios preserved in the Biblioteca Nazionale of Naples. These would be well worth investigating by stage directors wishing to stage improvised comedies or comic operas in the Neapolitan style.</text:span></text:p>
      <text:p text:style-name="P3"><text:span text:style-name="T1">While a consideration of comic opera in the Neapolitan language remains primarily a consideration for the </text:span><text:span text:style-name="T22">Settecento</text:span><text:span text:style-name="T1">, Nicola De Blasi’s article (</text:span><text:span text:style-name="T16">Teatro, letteratura in dialetto, città</text:span><text:span text:style-name="T22">,</text:span><text:span text:style-name="T1"> pp. 819-852)</text:span><text:span text:style-name="T57">,</text:span><text:span text:style-name="T1"> reminds the reader that the local language of Naples was much used during the Seicento. The city was not just a small area inhabited only by Neapolitans, but a place where one could meet a large population of linguistic diversity who used the local </text:span><text:span text:style-name="T16">napolitano</text:span><text:span text:style-name="T1">. Important use of the dialect is found in the literature of the city and in the local theater. Spoken comedy, of course, was commonly performed in the local language while a vigorous literature by two important figures, Giulio Cesare Cortese and Giambattista Basile, emerged in the early Seicento. Benedetto Croce recognized that the archetypal Neapolitan figure Pulcinella, of </text:span><text:span text:style-name="T16">commedia dell’arte</text:span><text:span text:style-name="T1"> fame, made his first appearance in Cortese’s </text:span><text:span text:style-name="T16">Viaggio di Parnaso</text:span><text:span text:style-name="T1">, a noted literary work that attempted to elevate the local language to that of Italian. Perhaps even more important was Basile’s </text:span><text:span text:style-name="T16">Lo cunto de li cunti </text:span><text:span text:style-name="T1">or</text:span><text:span text:style-name="T16"> Il Pentamerone, </text:span><text:span text:style-name="T1">a 17</text:span><text:span text:style-name="T48">th</text:span><text:span text:style-name="T1"> century collection of fairy tales in the language of Naples, a work favorably compared with Boccaccio’s </text:span><text:span text:style-name="T16">Decameron. </text:span><text:span text:style-name="T1">But despite</text:span><text:span text:style-name="T16"> </text:span><text:span text:style-name="T1">the efforts of such later writers as Pompeo Sarnelli (a philologist and author of </text:span><text:span text:style-name="T16">Posiliceata</text:span><text:span text:style-name="T1"> and </text:span><text:span text:style-name="T16">La vera guida de’ forestieri</text:span><text:span text:style-name="T1">) or Andrea Perrucci, as the century ended there was little chance that the language of Naples would be </text:span><text:soft-page-break/><text:span text:style-name="T1">taken seriously, as more than a parody of speaking or writing in Italian. De Blasi recounts how preachers at Naples felt compelled to speak in </text:span><text:span text:style-name="T16">toscano </text:span><text:span text:style-name="T1">in public, since preaching in Neapolitan would be regarded by their hearers as comical.</text:span></text:p>
      <text:p text:style-name="P3"><text:span text:style-name="T1">Compared with the study of baroque literature, the plastic arts, or even music, the study of </text:span><text:span text:style-name="T17">ballo</text:span><text:span text:style-name="T1"> (a term that in Italian means dance in the general sense, but is also used for the majority of theatrical dances rather than </text:span><text:span text:style-name="T16">balletto</text:span><text:span text:style-name="T1"> or </text:span><text:span text:style-name="T16">danza</text:span><text:span text:style-name="T1">: see I. Alm, </text:span><text:span text:style-name="T16">Winged feet and mute eloquence: dance in seventeenth-century Venetian opera</text:span><text:span text:style-name="T22">, </text:span><text:span text:style-name="T1">«Cambridge Opera Journal», XV, 2003, pp: 216-280: 217) has received little attention; it is a latecomer to academic research. Bianca Maurmayr’s article (</text:span><text:span text:style-name="T16">Sirene e Cigni</text:span><text:span text:style-name="T1"> </text:span><text:span text:style-name="T16">coreutici. Il ballo nella Napoli secentesca</text:span><text:span text:style-name="T1">, pp. 853-882) is a happy addition to the knowledge and appreciation of Seicento Naples</text:span><text:span text:style-name="T22">.</text:span><text:span text:style-name="T1"> As Maurmayr admits, the Italian language found in </text:span><text:span text:style-name="T22">librettos</text:span><text:span text:style-name="T1"> and </text:span><text:span text:style-name="T16">relazioni</text:span><text:span text:style-name="T1"> mentioning the performance of dance lacked the vocabulary to recreate with much accuracy a picture of the process, how the dancers held their bodies or how they propelled themselves forward, etc. Phrases such as </text:span><text:span text:style-name="T16">balli</text:span><text:span text:style-name="T1"> </text:span><text:span text:style-name="T16">ordinari</text:span><text:span text:style-name="T1">, </text:span><text:span text:style-name="T16">ballarano in salti molto bene</text:span><text:span text:style-name="T1">, or </text:span><text:span text:style-name="T16">ferno</text:span><text:span text:style-name="T52"> </text:span><text:span text:style-name="T16">un ballo, </text:span><text:span text:style-name="T1">found in typical 17</text:span><text:span text:style-name="T48">th</text:span><text:span text:style-name="T1"> century accounts, offer little guidance. Nevertheless, the aristocratic dance of this era, both in spoken theater, opera or in festive masquerades on dynastic occasions, is widely recognized as the beginning of European ballet. </text:span></text:p>
      <text:p text:style-name="P9"/>
      <text:p text:style-name="P4"><text:span text:style-name="T1">Many of the conclusions Maurmayr draws from the documents she cites are admittedly hypothetical, but she may well be correct when she identifies the </text:span><text:span text:style-name="T16">ballo </text:span><text:span text:style-name="T1">of the swans, found in an account of the </text:span><text:span text:style-name="T16">festa a ballo</text:span><text:span text:style-name="T1"> organized in 1620 (</text:span><text:span text:style-name="T17">D</text:span><text:span text:style-name="T16">elizie di Posillipo boscarecce e maritime</text:span><text:span text:style-name="T1">) by the viceroy d’Ossuna for the recovery of health made by Philip III and in the </text:span><text:span text:style-name="T16">Monte Parnaso</text:span><text:span text:style-name="T1">, a masquerade of Neapolitan noblemen in 1630 honoring Maria of Austria, queen of Hungary, as a true </text:span><text:span text:style-name="T16">unicum</text:span><text:span text:style-name="T1"> of Neapolitan dance. Like the swan, the myth of the siren Partenope figures significantly in the aristocratic dance of Naples. Maurmayr uses not only Neapolitan documents, but also manuscripts found in other sources, such as in Belgium, to elucidate the meaning of the movement and to visualize the figures that the dancers executed. She describes her method, requiring the viewer and dancer to decode movement in sym</text:span><text:soft-page-break/><text:span text:style-name="T1">bolic or allegorical terms, as «</text:span><text:span text:style-name="T22">il principio della verosimiglianza sregolato nella regola» </text:span><text:span text:style-name="T23">p.875</text:span><text:span text:style-name="T1"> (the principle of likelihood unregulated by rules), a term that surely demonstrates the difficulty facing the historian in confronting the dance of Seicento Naples. The </text:span><text:span text:style-name="T16">ballo della torcia</text:span><text:span text:style-name="T1">, </text:span><text:span text:style-name="T35">mentioned in </text:span><text:span text:style-name="T1"><text:s/></text:span><text:span text:style-name="T58">Ciapparelli’s <text:s/></text:span><text:span text:style-name="T66">study cited below, </text:span><text:span text:style-name="T1"><text:s/>is referred to only once in Maurmayr’s account. </text:span><text:span text:style-name="T35">It may well des</text:span><text:span text:style-name="T43">erve</text:span><text:span text:style-name="T35"> more study.</text:span></text:p>
      <text:p text:style-name="P3"/>
      <text:p text:style-name="Text_20_body"><text:span text:style-name="T1">The final</text:span><text:span text:style-name="T58"> article of volume one in this set of essays is Pier Luigi Ciapparelli’s </text:span><text:span text:style-name="T59">La scenografia a Napoli</text:span><text:span text:style-name="T60"> (pp. 883-100</text:span><text:span text:style-name="T61">1</text:span><text:span text:style-name="T60">), </text:span><text:span text:style-name="T58">which the scholar divides into four parts: 1</text:span><text:span text:style-name="T66">)</text:span><text:span text:style-name="T58"> </text:span><text:span text:style-name="T62">“La scena Partenope: intermedi e ‘mascherate’” 2</text:span><text:span text:style-name="T65">)</text:span><text:span text:style-name="T62"> “</text:span><text:span text:style-name="T63">Scenografia per il teatro di parola tra sedi private e pubbliche” </text:span><text:span text:style-name="T62">3</text:span><text:span text:style-name="T65">)</text:span><text:span text:style-name="T62"> “</text:span><text:span text:style-name="T63">Il teatro musicale e le relazioni con la scenografia veneziana” 4</text:span><text:span text:style-name="T64">)</text:span><text:span text:style-name="T62"> “Allestimenti per sacr</text:span><text:span text:style-name="T65">e</text:span><text:span text:style-name="T62"> rappresentazioni e melodrammi sacri”. </text:span><text:span text:style-name="T1">Regarding Ciapparelli’s first division, he notes that at the beginning of the Seicento</text:span><text:span text:style-name="T16"> </text:span><text:span text:style-name="T1">the theatrical productions at Naples were generally of the </text:span><text:span text:style-name="T16">favola pastorale</text:span><text:span text:style-name="T1"> type. Usually the texts of the prose works printed at Naples offered little information regarding scenography. Later, as the century progressed, better information regarding the scenic location and apparatuses used could be found in librettos and printed </text:span><text:span text:style-name="T16">relazioni</text:span><text:span text:style-name="T1">, which Ciapparelli documents thoroughly in footnotes. Unlike most other scholars he provides not just the title and miscellaneous printed information found in a libretto or </text:span><text:span text:style-name="T16">relazione</text:span><text:span text:style-name="T1">, but the name of the library and the document’s exact call or shelf number. This will be very useful to scholars of the future. It is revealing that many of the documents that the author cites are not preserved at Naples, but in far-away places such as Rome or Milan. Ciapparelli, like Maurmayr in her essay, calls attention to the </text:span><text:span text:style-name="T16">festa a ballo</text:span><text:span text:style-name="T22"> of 1620 </text:span><text:span text:style-name="T16">Delizie di Posillipo</text:span><text:span text:style-name="T1">, which he notes fixed an archetype at Naples in its scenic painting, fantastic costumes, swans and sirens depicted pulling aquatic floats.</text:span></text:p>
      <text:p text:style-name="P3"><text:span text:style-name="T1">Of course, the scenographic practice available to performances that took place in private residences could not compete, in general, with those put on </text:span><text:soft-page-break/><text:span text:style-name="T1">by the court in the Royal Palace. Even the stage setting in the Teatro San Bartolomeo was probably very limited when it was first built in 1621. But Ciapparelli is able to document a few excellent examples of citizen-based spectacles, such as those recorded by Gaetana Cantone in the theater of </text:span><text:span text:style-name="T22">Palazzo Donn’Anna</text:span><text:span text:style-name="T1"> in 1638. The construction of this palace was begun by the famous Cosimo Fanzago, although never completed. The theater, which can be visited today, displays a wonderful view of the bay of Naples as well as the nearby islands through three columns that form its backdrop.</text:span></text:p>
      <text:p text:style-name="P3"><text:span text:style-name="T1">The first operas at Naples, given by the </text:span><text:span text:style-name="T22">Febi Armonici</text:span><text:span text:style-name="T16">,</text:span><text:span text:style-name="T1"> in the </text:span><text:span text:style-name="T16">pallonetto</text:span><text:span text:style-name="T1"> of the Royal Palace, could not compete with the theaters of Venice for theatrical effect. It is no surprise that at first the scenography at Naples was more primitive than that seen at Venice. In 1649, however, the </text:span><text:span text:style-name="T16">Trionfo di Partenope</text:span><text:span text:style-name="T1"> </text:span><text:span text:style-name="T16">liberata,</text:span><text:span text:style-name="T1"> was staged in the </text:span><text:span text:style-name="T16">Sala Grande</text:span><text:span text:style-name="T1"> of the palace. This allegorical cantata, by its opulent scenography, with its transformation into a heavenly scene with Jove and the gods and the flight of Mercury who descended to the shore of Partenope along the river Sebeto, affirmed the importance of opera for the city of Naples. In many ways resembling the masquerades of the previous decades, but with music in the </text:span><text:span text:style-name="T16">stile rappresentativo</text:span><text:span text:style-name="T1">, it showed the way of opera to the aristocracy of the second half of the Seicento.</text:span></text:p>
      <text:p text:style-name="P3"><text:span text:style-name="T1">In 1652 Count d’Oñate inaugurated his new theater in the palace, which replaced the theater in the </text:span><text:span text:style-name="T16">pallonetto</text:span><text:span text:style-name="T1">, with </text:span><text:span text:style-name="T16">Veremonda l’amazzone d’Aragona</text:span><text:span text:style-name="T1"> by Giulio Strozzi and Cavalli, a performance, </text:span><text:span text:style-name="T35">perhaps,</text:span><text:span text:style-name="T1"> only a few months after the premiere in Venice. The Neapolitan libretto made much of the scenography and machines, although the size of the new theater at Naples was </text:span><text:span text:style-name="T35">probably </text:span><text:span text:style-name="T1">much smaller than the</text:span><text:span text:style-name="T16"> </text:span><text:span text:style-name="T22">Teatro SS. </text:span><text:span text:style-name="T8">Giovanni e Paolo</text:span><text:span text:style-name="T2"> in which the Venetian premiere </text:span><text:span text:style-name="T10">is thought to have taken</text:span><text:span text:style-name="T2"> place. </text:span><text:span text:style-name="T1">It is doubtful that until the arrival of viceroy Marchese del Carpio in 1683, along with Alessandro Scarlatti and other highly qualified artists from Rome, that the scenic splendor of operas heard in Naples, in the Royal Palace or the Teatro San Bartolomeo, could approach that of Venice. Ciapparelli provides copious notes from Neapolitan librettos</text:span><text:span text:style-name="T17"> </text:span><text:span text:style-name="T1">to demonstrate his points in the appendix that ends his essay.</text:span></text:p>
      <text:p text:style-name="P3"><text:span text:style-name="T1">Regarding Ciapparelli’s fourth section concerning the settings of </text:span><text:span text:style-name="T59">sacre </text:span><text:soft-page-break/><text:span text:style-name="T59">rappresentazioni </text:span><text:span text:style-name="T1">and melodramas, the author calls attention to Marc’ Antonio Perillo’s </text:span><text:span text:style-name="T16">Il parto della Vergine</text:span><text:span text:style-name="T1"> of 1624, a predecessor of Perrucci’s well known </text:span><text:span text:style-name="T16">Il vero lume o cantata dei pastori</text:span><text:span text:style-name="T1"> (1698). Perillo’s publication was accompanied with engravings, reproduced here by Ciapparelli, which depict episodes from the lives of Christ’s family in a typical medieval manner, including a cavern and infernal grotto inhabited by devils, as well as the inn for shepherds. Of particular interest are the pagan figures of Apollo and the moon in an otherwise Christian religious setting. These engravings may hold clues concerning the scenography that accompanied the performance.</text:span></text:p>
      <text:p text:style-name="P3"><text:span text:style-name="T1">A particularly spectacular performance noted by Ciapparelli was </text:span><text:span text:style-name="T16">La</text:span><text:span text:style-name="T1"> </text:span><text:span text:style-name="T16">Pandora</text:span><text:span text:style-name="T22">, </text:span><text:span text:style-name="T16">dramma per musica</text:span><text:span text:style-name="T22"> </text:span><text:span text:style-name="T1">of 1690. In celebration of the second wedding of Charles II with Maria Anna of Palatinate-Neuburg, the music, composed by Gennaro Orsino, </text:span><text:span text:style-name="T17">maestro di cappella</text:span><text:span text:style-name="T1"> of the Gesù Nuovo. </text:span><text:span text:style-name="T36">It </text:span><text:span text:style-name="T1">was a late example of horse ballet, with the student knights dancing horseback in a </text:span><text:span text:style-name="T16">ballo</text:span><text:span text:style-name="T1"> dedicated to viceroy Santo Stefano. Other sacred performances during the Seicento are noted by the author, although in some cases little evidence of scenography can be documented.</text:span></text:p>
      <text:p text:style-name="P3"><text:span text:style-name="T1">Alberto Mammarella’s long essay which opens the second volume (“</text:span><text:span text:style-name="T16">Per diletto e devozione”: la musica sacra a Napoli nel </text:span><text:span text:style-name="T17">Seicento</text:span><text:span text:style-name="T1">, pp. 1003-13</text:span><text:span text:style-name="T36">89</text:span><text:span text:style-name="T1">) is somewhat similar to Domenico Antonio D’Alessandro’s equally long essay in volume one in its conclusion with various documents and a bibliography. As Mammarella recalls, the end of the 16</text:span><text:span text:style-name="T48">th</text:span><text:span text:style-name="T1"> century and the beginning of the 17</text:span><text:span text:style-name="T48">th</text:span><text:span text:style-name="T1"> was a period of beautification for Naples. And this was, paradoxically, a period that witnessed five eruptions of the volcano, the one in 1631 the most memorable, as well as three famines, and two epidemics, the second in 1656 killing two thirds of the city’s population. Yet Naples continued to be a great capitol that attracted the artistic endeavors of foreign artists such as Caravaggio, Tanzio da Varallo, Jusepe de Ribera, Cosimo Fanzago, Giuliano Finelli, Domenichino, and Guido Reni. Musicians, of course, found employment in the many musical chapels associated with the sacred institutions of the city: the Royal Chapel, the Cathedral Chapel, the Chapel of the Treasury of San Gennaro at the Duomo, of the Teatini and the Girolamini, of the Annunziata and the Chapels of the four conservatories, of the churches of Santa </text:span><text:soft-page-break/><text:span text:style-name="T1">Maria la Nova, San Giacomo degli Spagnoli, San Domenico Maggiore, of the church of the Carmine, of the Gesù, etc.</text:span></text:p>
      <text:p text:style-name="P3"><text:span text:style-name="T1">Mammarella recounts the interesting story of one </text:span><text:span text:style-name="T17">fra</text:span><text:span text:style-name="T1"> Ludovico di Lauro, a minor Franciscan of the church of Santa Maria la Nova, whose collection of papers aroused the curiosity of the archbishop’s authority in 1598. It seems he was an organist of considerable culture who had assembled a collection of printed or manuscript parts from polyphonic works, which he may have used as </text:span><text:span text:style-name="T16">partimenti</text:span><text:span text:style-name="T1"> in performance. Since the papers found in his cell were cataloged by religious authorities, they provide evidence of di Lauro’s interest not only in Roman or Spanish ritual observance, as would be expected at Naples, but surprisingly of Venetian practice. Indeed, clearly di Lauro had experience with the music of Cipriano de Rore, Adrian Willaert, Giovanni Animuccia and other </text:span><text:bookmark text:name="tw-target-text2"/><text:span text:style-name="T1">Flemish composers. Mammarella suggests this was the result of the book trade between Venice and Naples at the end of the </text:span><text:span text:style-name="T22">Cinquecento</text:span><text:span text:style-name="T1">, proving Naples was not limited to reflecting Rome or Spain only, but was a full partner in the world of Mediterranean commerce </text:span><text:span text:style-name="T36">and of</text:span><text:span text:style-name="T51"> </text:span><text:span text:style-name="T1">music.</text:span></text:p>
      <text:p text:style-name="P3"><text:span text:style-name="T1">As mentioned above, Mass was almost always sung as monody at Naples during the </text:span><text:span text:style-name="T17">Seicento</text:span><text:span text:style-name="T22">, e</text:span><text:span text:style-name="T1">specially</text:span><text:span text:style-name="T16"> </text:span><text:span text:style-name="T1">by women in the convents</text:span><text:span text:style-name="T16">.</text:span><text:span text:style-name="T1"> Around the second decade of the century, however, polyphonic Masses appeared in some of the larger churches, if they could count on a good number of well-trained singers, such as the Royal Chapel, </text:span><text:span text:style-name="T2">Casa Santa dell’Annunziata, Santa Maria la Nova, Girolamini, and Duomo. </text:span><text:span text:style-name="T1">Given the large number of other churches and religious institutions, there was no lack of devotional opportunities at which music of various sorts could be performed. Mammarella enumerates many of the forms employed, such as </text:span><text:span text:style-name="T16">inni</text:span><text:span text:style-name="T22">, </text:span><text:span text:style-name="T16">frottole</text:span><text:span text:style-name="T22">, </text:span><text:span text:style-name="T16">canzonette spirituali</text:span><text:span text:style-name="T1">, and </text:span><text:span text:style-name="T16">mottetti</text:span><text:span text:style-name="T1">, describing not only their history and usage, but providing very welcome musical examples of each. Special attention is paid to the evolution of the motet at Naples, studied </text:span><text:span text:style-name="T51">also </text:span><text:span text:style-name="T1">by Dinko Fabris. In the early years of the century the motet enjoyed some of the most complex and learned polyphony known to all major composer active at Naples. By the end of the century, however, the </text:span><text:span text:style-name="T16">mottettone alla napoletana</text:span><text:span text:style-name="T1"> had evolved into a form dominated by the </text:span><text:span text:style-name="T16">stile concertato</text:span><text:span text:style-name="T1"> that began and ended with a four-voice chorus, but otherwise consisted of recitatives and arias, little different than a large occa</text:span><text:soft-page-break/><text:span text:style-name="T1">sional cantata or </text:span><text:span text:style-name="T16">serenata</text:span><text:span text:style-name="T1">. </text:span><text:span text:style-name="T2">Perhaps the ultimate example of this truly baroque genre was Alessandro Scarlatti’s </text:span><text:span text:style-name="T67">Mottetti sacri ad una, due, tr</text:span><text:span text:style-name="T4">e e quattro voci con violini per ogni tempo,</text:span><text:span text:style-name="T2"> published by Michele Luigi Muzio at Naples in 1702. It was dedicated to viceroy Medinaceli’s mistress Angela Voglia, known as “la Giorgina” (see A. Scarlatti, </text:span><text:span text:style-name="T67">Mottetti sacri ad una, due, tr</text:span><text:span text:style-name="T4">e e quattro voci con violini per ogni tempo (Napoli 1702)</text:span><text:span text:style-name="T8">,</text:span><text:span text:style-name="T2"> critical edition, ed. by D. Calcamo - D. Cannavò – M. R. De Luca, Bologna, Ut Orpheus, 2012 and L. Della Libera, </text:span><text:span text:style-name="T4">I “Concerti sacri” di Alessandro Scarlatti. Osservazione sullo stile e nuovi documenti sulla</text:span><text:span text:style-name="T2"> </text:span><text:span text:style-name="T4">cronologia</text:span><text:span text:style-name="T2">, «Ricercare,» XVIII, 2006, pp. 5-31).</text:span></text:p>
      <text:p text:style-name="P3"><text:span text:style-name="T1">The Neapolitan Mass of the early Seicento seems to have been characterized by a certain </text:span><text:span text:style-name="T16">gravità, </text:span><text:span text:style-name="T1">perhaps because</text:span><text:span text:style-name="T16"> </text:span><text:span text:style-name="T1">written in the </text:span><text:span text:style-name="T16">stile osservato</text:span><text:span text:style-name="T1">. In this the Mass of the first ha</text:span><text:span text:style-name="T36">lf </text:span><text:span text:style-name="T1">of the century shared much in common with the style of the motet, based on rules found in the works of Palestrina. Around the middle of the century the Mass at Naples, often polychoral by this time, had adapted the </text:span><text:span text:style-name="T16">stile</text:span><text:span text:style-name="T1"> </text:span><text:span text:style-name="T16">concertato</text:span><text:span text:style-name="T1"> with obbligato instruments, as seen in Antonio Nola’s </text:span><text:span text:style-name="T16">Messa a 4 chori</text:span><text:span text:style-name="T1"> and in Francesco Provenzale’s </text:span><text:span text:style-name="T16">Missa defunctorum</text:span><text:span text:style-name="T1">, studied by Dinko Fabris (</text:span><text:span text:style-name="T17">Music in Seventeenth-Century Naples. Francesco Provenzale (1624-1704)</text:span><text:span text:style-name="T1">, Aldershot, Ashgate, 2007. This too was in keeping with the tendency seen in the motet. Mammarella calls attention to the </text:span><text:span text:style-name="T16">Messa a 4 chori</text:span><text:span text:style-name="T1"> (1680) of Gaetano Veneziano, the most gifted student of Provenzale, for its modernity and careful use of violins. The contributions of other composers, such as Cristoforo Caresana, Pietro Andrea Ziani, Gaetano Greco, and Francesco Durante to the Mass at Naples at the end of the century are also mentioned.</text:span></text:p>
      <text:p text:style-name="P3"><text:span text:style-name="T1">Music often assumed a greater role in the celebration of non-liturgical sacred events at Naples. In this connection the celebration of </text:span><text:span text:style-name="T16">Quarantore</text:span><text:span text:style-name="T1"> is particularly prominent. First attested in 1214, it consisted of the faithful adoring the holy sacraments for forty hours, especially in times of crisis or war. At Naples it seems to have been first instituted by the Spanish viceroy Pedro Antonio d’Aragona in 1566 for the protection of his king Charles II during the conflict with Portugal. During the Seicento the most sumptuous celebrations of the </text:span><text:span text:style-name="T16">Quarantore </text:span><text:span text:style-name="T1">fell to the religious orders of the </text:span><text:span text:style-name="T22">Teatini</text:span><text:span text:style-name="T16">, </text:span><text:span text:style-name="T22">Gesuiti</text:span><text:span text:style-name="T16"> </text:span><text:span text:style-name="T1">and </text:span><text:span text:style-name="T22">Girolamini</text:span><text:span text:style-name="T1"> in their churches, where imposing apparatuses were built and poly</text:span><text:soft-page-break/><text:span text:style-name="T1">phonic music was allowed. Usually the music was generically a motet, although by the end of the century it may have resembled a sacred cantata in the </text:span><text:span text:style-name="T16">stile concertante</text:span><text:span text:style-name="T1">. Mammarella cites Domenico Scarlatti’s motet </text:span><text:span text:style-name="T16">Antra,</text:span><text:span text:style-name="T1"> </text:span><text:span text:style-name="T16">valles </text:span><text:span text:style-name="T1"><text:s/>(1701) or Pergolesi’s </text:span><text:span text:style-name="T16">Dignas laudes resonemus </text:span><text:span text:style-name="T1">as late examples of the sort of pieces employed at Naples.</text:span></text:p>
      <text:p text:style-name="P3"><text:span text:style-name="T1">For the </text:span><text:span text:style-name="T16">fedelissima città</text:span><text:span text:style-name="T1"> of Naples, Christmas and Easter were the most important times of the holy year for the population. Many diary extracts documenting the practices of those seasons are cited by Mammarella, who discusses the various types of music performed honoring these events. He ends his article with a discussion of the oratorio and sacred drama at Naples, as well as a useful appendix of musical extracts cited in his discussions and a very welcome bibliography.</text:span></text:p>
      <text:p text:style-name="P3"><text:span text:style-name="T1">Teresa Gialdroni, along with Licia Sirch, has been one of the major proponents of </text:span><text:span text:style-name="T16">Clori</text:span><text:span text:style-name="T22">, the Archive of the Italian Cantata</text:span><text:span text:style-name="T16">, </text:span><text:span text:style-name="T1">a bibliographic database tracking this vast repertory. She has also proposed the </text:span><text:span text:style-name="T16">New</text:span><text:span text:style-name="T1"> </text:span><text:span text:style-name="T16">Hanley Project</text:span><text:span text:style-name="T1">, a continuation of the catalog of Alessandro Scarlatti’s chamber cantatas, originally the doctoral dissertation of Edwin Hanley. Many of the compositions she cites in her article </text:span><text:span text:style-name="T16">La cantata da camera nel </text:span><text:span text:style-name="T17">Seicento</text:span><text:span text:style-name="T16"> napoletano</text:span><text:span text:style-name="T22"> </text:span><text:span text:style-name="T1">(pp. 1391-145</text:span><text:span text:style-name="T36">5</text:span><text:span text:style-name="T1">) are indexed and described in </text:span><text:span text:style-name="T16">Clori</text:span><text:span text:style-name="T1">. One might be surprised to find hardly any reference to Alessandro Scarlatti in this essay, although he worked for nearly two decades during the Seicento at Naples and is known to have written over 700 chamber cantatas. But most of the evidence at hand now seems to suggest that his cantata output is related mainly to Rome.</text:span></text:p>
      <text:p text:style-name="P3"><text:span text:style-name="T1">Gialdroni links the cantata at Naples with the first experiments with monody in the city of Partenope, for example, the </text:span><text:span text:style-name="T17">villanella</text:span><text:span text:style-name="T1"> for solo voice </text:span><text:span text:style-name="T16">O mia vita, o mio cor, Anima</text:span><text:span text:style-name="T1"> </text:span><text:span text:style-name="T16">mia,</text:span><text:span text:style-name="T1"> published in the </text:span><text:span text:style-name="T17">Libro Primo</text:span><text:span text:style-name="T1"> of the collection </text:span><text:span text:style-name="T16">Villanelle a tre et a quattro voci, et Arie</text:span><text:span text:style-name="T1"> by Francesco Lambardi </text:span><text:span text:style-name="T2">(Napoli, Sottile, 1607). This two-part strophic aria was, according to Agostino Ziino, the first testimony of the newer monodic style at Naples (A. Ziino, </text:span><text:span text:style-name="T5">Nota su Francesco Lambardi e l’introduzione della monodia a Napoli</text:span><text:span text:style-name="T2">, in </text:span><text:span text:style-name="T4">Centri e periferie del Barocco</text:span><text:span text:style-name="T2">, II: </text:span><text:span text:style-name="T4">Barocco napoletano</text:span><text:span text:style-name="T2">, ed. by Gaetano Cantone, Roma, Istituto poligrafico e Zecca dello Stato - Libreria dello Stato, 1992, pp. 501-510). </text:span><text:span text:style-name="T1">Perhaps even more significant was the publication of </text:span><text:span text:style-name="T16">I lieti giorni di Napoli</text:span><text:span text:style-name="T1"> by Giro</text:span><text:soft-page-break/><text:span text:style-name="T1">lamo Melcarne in 1612, which must have been Melcarne’s response to the 1608 publication of </text:span><text:span text:style-name="T16">L’allegre notti di Fiorenza</text:span><text:span text:style-name="T1">, in which the same author was occupied with the Spanish guitar and monodies of Tuscany. That singing at Naples in the early Seicento must have differed from that practiced at Florence is testified by Warren Kirkendale’s discovery </text:span><text:span text:style-name="T36">(in </text:span><text:span text:style-name="T18">The Court Musicians in Florence during the Principate of the</text:span><text:span text:style-name="T36"> </text:span><text:span text:style-name="T18">Medici</text:span><text:span text:style-name="T36">, Florence, Olschki, 1993, p. 306) </text:span><text:span text:style-name="T1">that Don Antonio de’ Medici sent the singer Giovanni Gualberto Magli to study vocal technique at Naples for two years in 1611.</text:span></text:p>
      <text:p text:style-name="P3"><text:span text:style-name="T1">Not surprisingly, the chamber cantata at Naples was in many respects similar to that of northern Italy and Rome. Gialdroni cites articles by Chiara Pelliccia and José María Domínguez showing to what extent Neapolitan music was prized at Rome and, conversely, Roman compositions were much in demand at Naples during the Seicento. A unique characteristic of Neapolitan cantatas, which set it apart from northern Italy or Rome, was their attachment to and focus on popular culture. Perhaps this can be attributed to their derivation from the </text:span><text:span text:style-name="T16">villanella alla napolitana</text:span><text:span text:style-name="T1">. An emblematic case of this can be seen in the cantata </text:span><text:span text:style-name="T16">Correa l’ottavo giorno</text:span><text:span text:style-name="T1">, the widely commented lament of Marinetta for the death of her husband Masaniello during that mid-century revolt at Naples. Unlike laments in the Venetian or Roman repertory, characteristically commemorating members of the high aristocracy (the Queen of Scotland by Carissimi, the Queen of Sweden by Luigi Rossi or the fate of Charles I of England by Carlo Cossoni), Marinetta was a commoner, not of the aristocracy.</text:span></text:p>
      <text:p text:style-name="Text_20_body"><text:span text:style-name="T1">The text of this cantata is attributed to Francesco Melosio, a poet associated with the upper classes of Rome. The single surviving score, anonymous, but preserved among Roman works, which also serve to link it to the upper classes of the papal city in which Dinko Fabris, recognizing the Neapolitan quality of the cantata, would attribute the music to Francesco Provenzale. Fabris doubts the authorship of the text by Melosio, thinking it more probably a work of a local Neapolita</text:span><text:span text:style-name="T36">n</text:span><text:span text:style-name="T1">. </text:span><text:span text:style-name="T36">(D. Fabris, </text:span><text:span text:style-name="T18">Music in Seventeenth-Century Naples</text:span><text:span text:style-name="T36">, p. 200).</text:span><text:span text:style-name="T1"> Gialdroni seems to have her doubts in this regard, having documented several competing versions of this cantata’s text naming </text:span><text:soft-page-break/><text:span text:style-name="T1">Melosio the author </text:span><text:span text:style-name="T36">(p.1418 n. 59).</text:span><text:span text:style-name="T1"> Some of the music of other early cantatas, with slightly indecent, and thus popular texts, such as </text:span><text:span text:style-name="T16">Squarciato appena havea</text:span><text:span text:style-name="T1">, (set to music by Francesco Provenzale) seem to have survived in other contexts, such as in the already mentioned </text:span><text:span text:style-name="T17">festa a ballo</text:span><text:span text:style-name="T1"> of 1620 </text:span><text:span text:style-name="T16">Delizie di Posillipo</text:span><text:span text:style-name="T22">.</text:span></text:p>
      <text:p text:style-name="P5"><text:span text:style-name="T2">As Gialdroni admits, the study of the cantata at Naples in the Seicento is only at its beginning. In this early phase of the cantata development at Naples, which Gialdroni defines as </text:span><text:span text:style-name="T4">proto</text:span><text:span text:style-name="T2">-</text:span><text:span text:style-name="T4">cantatistica</text:span><text:span text:style-name="T2">, she recognizes the work of three modern scholars, Mauro Amato, Dinko Fabris and Andrea Friggi, </text:span><text:span text:style-name="T11">(p. 1413) </text:span><text:span text:style-name="T2">as well as others which she identifies in footnotes. <text:s/>She closes her essay with this promising note </text:span><text:span text:style-name="T11">on page 1455:</text:span></text:p>
      <text:p text:style-name="P11"/>
      <text:p text:style-name="P19">Difficile sintetizzare un universo composito quale è quello della cantata a Napoli nel Seicento: un repertorio controverso e spesso contradittorio perché specchio di una societá singolare nella sua permeabilitá: specchio forse di quella zona grigia di incontro fra popolo, nobiltá locale e dominatore spagnolo che quindi sfugge a classificazioni nette e definative. Una possibile strada da percorrere potrebbe essere, a mio avviso, quella che ho ora suggerito, cioè mettere in relazione <text:s/>la indicationi che si possono intravedere—a volte solo intruire—nelle fonti musicali e cercare un riscontro nelle fonti archivistiche che iniziano a venire alla luce. A questo proposito vorrei annunciare il recenti ritrovamento di due manosritti gemelli con dedica a Don Carl’Antonio de Guevara duca di Bovino e contenenti cantate e arie. I manoscritti, datati 1695 e di pregevolissima fattura, sono provvisti di un frontespizio che indica data, luogo e nome del dedicatario, sono quindi dotati di informazione e sulle occasioni per le quali questo repertorio veniva proposto se messi anche in relazione con documenti relativi a questa nobile famiglia.</text:p>
      <text:p text:style-name="P14"/>
      <text:p text:style-name="P13">One looks forward to this promised study based on these new sources, to be undertaken by Gialdroni, Licia Sirch and Giancarlo Rostirolla.</text:p>
      <text:p text:style-name="P13"/>
      <text:p text:style-name="P3"><text:span text:style-name="T1">While the cantata at Naples seems to have evolved from the </text:span><text:span text:style-name="T17">villanella</text:span><text:span text:style-name="T1"> and </text:span><text:span text:style-name="T17">canzonetta</text:span><text:span text:style-name="T1">, according to Gialdroni, that repertory </text:span><text:span text:style-name="T16">per se</text:span><text:span text:style-name="T1"> is the subject of Cesare Corsi’s essay </text:span><text:span text:style-name="T16">Villanelle, arie, </text:span><text:span text:style-name="T52">canzonet</text:span><text:span text:style-name="T53">te</text:span><text:span text:style-name="T16">. </text:span><text:span text:style-name="T4">Il</text:span><text:span text:style-name="T2"> </text:span><text:span text:style-name="T4">repertorio della canzonetta </text:span><text:soft-page-break/><text:span text:style-name="T4">e le sue funzioni vocali</text:span><text:span text:style-name="T2"> (pp. 1457-147</text:span><text:span text:style-name="T12">7</text:span><text:span text:style-name="T2">). </text:span><text:span text:style-name="T1">Like Gialdroni, Corsi must face many of the same problems arising from the fact that many of the earliest printed works of this repertory have survived only partially, that is to say, only one or two parts of a work for three or more voices have been preserved. This is particularly limiting since his observations are based primarily upon printed sources.</text:span></text:p>
      <text:p text:style-name="P3"><text:span text:style-name="T1">During the first two decades of the Seicento</text:span><text:span text:style-name="T16">,</text:span><text:span text:style-name="T1"> books of </text:span><text:span text:style-name="T17">villanelle</text:span><text:span text:style-name="T1"> and </text:span><text:span text:style-name="T17">canzonette</text:span><text:span text:style-name="T1"> appeared in print about twice a year, reaching their peak in 1616, until a rapid decline in 1620, due to an economic crisis that decade. Unlike the case of the madrigal, widely admired and practiced by the Neapolitan aristocracy, these “lighter” genres seem to have been the preserve of professional musicians. Corsi notes that many of the composers named in this repertory were associated with the Royal Chapel, such as Francesco Lambardi, Orazio Giaccio and Pietro Antonio Giramo.</text:span></text:p>
      <text:p text:style-name="P3"><text:span text:style-name="T1">The first two decades saw the emergence of the </text:span><text:span text:style-name="T16">canzonetta con alfabeto per chitarra</text:span><text:span text:style-name="T1"> at Naples, that is to say, the publications of collections of </text:span><text:span text:style-name="T17">canzonette</text:span><text:span text:style-name="T1"> with guitar chords abbreviated by letters printed under the music. These were a step forward for monody, allowing the performance of multiple voice pieces by only one or two singers. But by the decade of the twenties the publication of music had essentially ceased at Naples because of the economic crisis and related turbulent social situation.</text:span></text:p>
      <text:p text:style-name="P3"><text:span text:style-name="T1">Regarding the functions at which this music was heard, Corsi cites the two famous spectacles given by the viceregal courts, </text:span><text:span text:style-name="T16">Delizie di Posillipo</text:span><text:span text:style-name="T1"> (1620) and </text:span><text:span text:style-name="T16">Monte Parnaso</text:span><text:span text:style-name="T1"> (1630). The first was a </text:span><text:span text:style-name="T17">festa a ballo</text:span><text:span text:style-name="T1"> organized by the viceroy Duke of Osuna, while the second was a </text:span><text:span text:style-name="T17">mascherata</text:span><text:span text:style-name="T1"> in honor of Maria d’Austria. In both cases the music was clearly linked to dance, in the case of </text:span><text:span text:style-name="T16">Monte Parnaso, </text:span><text:span text:style-name="T1">it was the famous </text:span><text:span text:style-name="T16">ballo della torcia</text:span><text:span text:style-name="T1">, observed all through the remaining century as practiced by aristocrats at the culmination of their festivals. In addition to these two spectacles, Corsi mentions this repertory was heard at the </text:span><text:span text:style-name="T17">spassi di Posillipo</text:span><text:span text:style-name="T1">, the gatherings of aristocrats onboard small crafts that occurred at Mergellina or a little fa</text:span><text:span text:style-name="T37">r</text:span><text:span text:style-name="T1">ther northwest at Posillipo every summer. The earliest written record of music at these events dates from 1570, according to Corsi. By the Seicento the </text:span><text:span text:style-name="T17">spassi di </text:span><text:soft-page-break/><text:span text:style-name="T17">Posillipo</text:span><text:span text:style-name="T1"> was one of the most famous delights of Naples and can be documented in numerous literary sources enumerated by Corsi.</text:span></text:p>
      <text:p text:style-name="P3"><text:span text:style-name="T1">Paolo Sullo’s essay </text:span><text:span text:style-name="T16">Il madrigale a Napoli</text:span><text:span text:style-name="T22"> </text:span><text:span text:style-name="T1">(pp. 1479-149</text:span><text:span text:style-name="T38">1</text:span><text:span text:style-name="T1">) recounts the emergence of the madrigal at Naples from the last half of the </text:span><text:span text:style-name="T22">Cinquecento</text:span><text:span text:style-name="T1"> into the first decade of the Seicento. One looks in vain here for a discussion of the eight madrigals of Alessandro Scarlatti, although it is by no means certain if they can be assigned to the late 17th</text:span><text:span text:style-name="T68"> </text:span><text:span text:style-name="T1">or early 18th century.</text:span></text:p>
      <text:p text:style-name="P3"><text:span text:style-name="T1">Sullo begins by listing the three periods in which the madrigal emerged in music history (1520-1550, 1550-1590 and 1590-1620), characterizing its fundamental qualities in each period and listing the composers associated with each phase. Interestingly, the first trace of the madrigal at Naples is seen in the </text:span><text:span text:style-name="T16">Madrigali a quattro voci</text:span><text:span text:style-name="T1"> by Giovanni Domenico del Giovane (of Nola), printed in Venice in 154</text:span><text:span text:style-name="T38">5, </text:span><text:span text:style-name="T1">in a time when the city of Partenope was most famous for its </text:span><text:span text:style-name="T16">canzoni</text:span><text:span text:style-name="T1"> and </text:span><text:span text:style-name="T16">villanelle</text:span><text:span text:style-name="T1">. Only by the 1580s did the madrigal become the preeminent genre of music at Naples in the work of Jean de Macque and Ambrosio Marien (both of Flemish origin) and Giovan Battista Califano, Giovanni Tommaso Benedictis, Rocco Rodio and Giovan Leonardo Primavera. This coincided with a period of phenomenal growth in the music printing business at Naples, which lasted until the 1630s.</text:span></text:p>
      <text:p text:style-name="P3"><text:span text:style-name="T2">The decade of the 90s was distinguished by the printing of collections by Scipione Dentice, Pietro Antonio Cinque, Manilio Caputi, Giovan Domenico Montella and Jean de Macque. </text:span><text:span text:style-name="T1">Those of the 90s were distinguished by three fundamental characteristics: 1) they were composed by aristocrats or dedicated to members of that class, 2) with the exception of Jean de Macque they were all long-time residents of Naples, 3) this entire production took place at the beginning of these composers’ careers. Sullo identifies Dentice, de Macque, Gesualdo, Montella and Pomponio Nenna as the group of composers who dominated the scene between the 16th and the 17th century. Their 46 published collections constituted about one third of the madrigals printed at Naples between 1580 and 1630.</text:span></text:p>
      <text:p text:style-name="P3"><text:span text:style-name="T1">With the name of prince Carlo Gesualdo arises the question of the importance of his court for the practice and diffusion of the madrigal at Naples in the early Seicento. Clearly the court of this illustrious composer played a de</text:span><text:soft-page-break/><text:span text:style-name="T1">cisive role in the </text:span><text:span text:style-name="T16">mezzogiorno</text:span><text:span text:style-name="T1">, but Sullo cites several modern works of scholarship that show how varied and diverse the musical life of Naples was at this time and how it could not have been entirely dominated by Gesualdo’s patronage. Regarding Gesualdo’s striking use of chromaticism, Sullo cites articles by Paolo Cecchi and Carl Dahlhaus to the effect that Gesualdo’s chromaticism unfolded in a basically diatonic system. Only much later, in the 19</text:span><text:span text:style-name="T48">th</text:span><text:span text:style-name="T1"> century, did this become of particular interest to composers wishing to break new ground.</text:span></text:p>
      <text:p text:style-name="P14">Sullo confronts the question of who taught Gesualdo by mentioning several scholars who named Stefano Felis, a musician from Bari. Felis may also have been the teacher of Pomponio Nenna, but little is known about either figure. Jean de Macque is also cited as a very important figure in the story of the madrigal at Naples. He may have come from Rome to Naples in 1585 where he became associated with the court of Gesualdo. De Macque is remembered as the composer who first set the poetry of Torquato Tasso to music. Sullo finishes his essay with a summary of the poets whose works were set as madrigals at Naples and what this information may tell us concerning the relationships of these composers with one another.</text:p>
      <text:p text:style-name="P3"><text:span text:style-name="T1">Guido Olivieri’s </text:span><text:span text:style-name="T16">La musica strumentale a Napoli</text:span><text:span text:style-name="T22"> </text:span><text:span text:style-name="T1">(pp. 1493-153</text:span><text:span text:style-name="T39">5</text:span><text:span text:style-name="T1">) begins by noting that the </text:span><text:span text:style-name="T22">Seicento</text:span><text:span text:style-name="T1"> at Naples begins with the publication of Scipione Cerreto’s </text:span><text:span text:style-name="T17">Della prattica musicale et strumentale</text:span><text:span text:style-name="T1"> of 1601, a work which names many instrumentalists while failing to list any singers by name. Olivieri accounts for the strong tradition of instrumental music at Naples by its close ties to Spain, with composers such as Diego Ortiz (1555-1570) and Francisco Martinez de Loscos (1570-1583) as models. Before the </text:span><text:span text:style-name="T22">Seicento</text:span><text:span text:style-name="T1"> Spanish musicians dominated the scene at Naples, resulting in a repertory based upon the vihuela, harp, viola da gamba and guitar. The harp and keyboard, in particular, came to dominate the instrumental scene at Naples throughout the 17</text:span><text:span text:style-name="T48">th</text:span><text:span text:style-name="T1"> century. Early examples of this are seen in </text:span><text:span text:style-name="T17">Il secondo libro de ricercate, et</text:span><text:span text:style-name="T1"> </text:span><text:span text:style-name="T17">altri varij Capricci</text:span><text:span text:style-name="T1"> (1615) of Giovanni Maria Trabaci, the first Italian to be master of the Royal Chapel. </text:span></text:p>
      <text:p text:style-name="P3"><text:span text:style-name="T1">The celebrated Florentine castrato Giovanni Gualberto Magli, mentioned above in connection with the cantata, was sent from Tuscany to Naples to </text:span><text:soft-page-break/><text:span text:style-name="T1">learn how to accompany himself on the harp, according to Olivieri. Perhaps the most famous singer and harpist of the first half of the </text:span><text:span text:style-name="T22">Seicento</text:span><text:span text:style-name="T1"> was Adriana Basile, who revived the myth of the siren Partenope when she sang, accompanying herself with the harp, at the </text:span><text:span text:style-name="T17">spassi di Posillipo</text:span><text:span text:style-name="T1"> during the summers of the early</text:span><text:span text:style-name="T17"> </text:span><text:span text:style-name="T22">Seicento</text:span><text:span text:style-name="T1">. Her triumphs are remembered in various literary works, including canto VII of Giovan Battista Marino’s </text:span><text:span text:style-name="T17">Adone</text:span><text:span text:style-name="T1">.</text:span></text:p>
      <text:p text:style-name="P3"><text:span text:style-name="T1">During the Renaissance the aristocracy of Europe inherited their love for the lute. By the early decades of the </text:span><text:span text:style-name="T22">Seicento</text:span><text:span text:style-name="T1"> the practical use of this instrument had evidently begun to decline. </text:span><text:span text:style-name="T2">By 1628 Vincenzo Giustiniani could assert in his </text:span><text:span text:style-name="T5">Discorso sopra la musica de’ suoi tempi</text:span><text:span text:style-name="T2"> that «Era anche per il passato molto in uso il suonare il Liuto; ma questo strumento resta quasi abbandonato affatto […] nell’istesso tempo s’introdusse la Chitarra spagnola per tutta Italia, massime in Napoli, che unita con la Tiorba, pare che abbiamo congiurato di sbandire affatto il Liuto» </text:span><text:span text:style-name="T13">(p.1510)</text:span><text:span text:style-name="T2"> </text:span><text:span text:style-name="T1">By the mid-century the theorbo, archlute and other instruments destined for the </text:span><text:span text:style-name="T17">basso continuo</text:span><text:span text:style-name="T1"> had been introduced into the orchestras of Naples.</text:span></text:p>
      <text:p text:style-name="P3"><text:span text:style-name="T1">One comes away from reading this article believing that the 17</text:span><text:span text:style-name="T48">th</text:span><text:span text:style-name="T1"> century of Naples should be divided into two periods. Indeed, Naples suffered two devastating events around mid-century that divides the period. The revolt of the Neapolitan fisherman Masaniello in 1647 is remembered today as a forerunner of the French revolution. It resulted in great physical and cultural destruction. Finally it was ended by the city being bombarded by a naval fleet. The Teatro San Bartolomeo was only one of the buildings burned at that time. Naples would know plague and poor sanitation throughout the </text:span><text:span text:style-name="T22">Seicento</text:span><text:span text:style-name="T1">. But the great plague of 1656 would see the death of </text:span><text:span text:style-name="T40">a high </text:span><text:span text:style-name="T1">percent of the population</text:span><text:span text:style-name="T54"> </text:span><text:span text:style-name="T2">including many fine musicians. </text:span><text:span text:style-name="T1">Olivieri recalls the importance of the family Ansalone (sometimes spelled as Anzalone in a Neapolitan variant) as important instrumentalists in the early half of the century. The brothers Francesco, Giovanni and Bartolomeo are mentioned in Scipione Cerreto’s </text:span><text:span text:style-name="T19">Della practica musica (</text:span><text:span text:style-name="T40">1601), </text:span><text:span text:style-name="T1">but there was also Andrea, a trusted friend of Jean de Macque and the composer of at least forty instrumental pieces in the </text:span><text:span text:style-name="T17">Delizie di Posillipo</text:span><text:span text:style-name="T1">. Another Ansalone, Giacinto (1606-56), was chapel master at the church of Monteoliveto and first master from 1630 of </text:span><text:soft-page-break/><text:span text:style-name="T1">the Conservatorio della Pietà dei Turchini. After the plague this family at Naples seems to have disappeared from the musical record. Is it just a coincidence that at Rome in 1678 Alessandro Scarlatti married an Antonia Anzalone, usually identified as a Roman woman, but with a surname common to Sicily and Naples?</text:span></text:p>
      <text:p text:style-name="P3"><text:span text:style-name="T1">The second half of the </text:span><text:span text:style-name="T22">Seicento</text:span><text:span text:style-name="T1"> at Naples saw the apotheosis of the violin family. The first hint of their presence in the Royal Chapel is found in 1594 with five, which were expanded to six in 1614 under the master of the chapel Trabaci. In 1664 the celebrated violinist Carlo Ambrogio Lonati became a member of the Royal Chapel. His technical virtuosity may have been, according to Olivieri, the inspiration for another Neapolitan violinist, Nicola Matteis, who went on to develop the repertory of the instrument in England. When Alessandro Scarlatti was appointed master of the Royal Chapel in 1684, he brought with him his brother Francesco Scarlatti and another violinist from Rome, Gian Carlo Cailò, whom Olivieri identifies as one of the primary protagonists in the development of the sonata at Naples</text:span><text:span text:style-name="T2">. Olivieri provides an example of a </text:span><text:span text:style-name="T5">Canzona</text:span><text:span text:style-name="T2">, that is, a second movement from a sonata for violin and bass by Cailò. </text:span><text:span text:style-name="T1">Olivieri in his essay provides many other interesting musical examples as well. </text:span><text:span text:style-name="T2">Recently he published two sonatas for violin by a student of Cailò, Giovani Antonio Piani (</text:span><text:span text:style-name="T5">«Le sonate spuntano qui a ogni passo». Due sonate inedite per violino e basso continuo del virtuoso Giovanni Antonio Piani</text:span><text:span text:style-name="T2">, «Fonti musicali italiane», XXVI, 2021, pp. 7-28). Olivieri hopes they will soon become part of the violin repertory. </text:span></text:p>
      <text:p text:style-name="P3"><text:span text:style-name="T1">Enrico Baiano likewise provides many critical musical examples in his essay </text:span><text:span text:style-name="T17">«Mille fughe, pause e riprese»: clavicembalisti napoletani</text:span><text:span text:style-name="T1"> (pp. 1537-1642), in which he explores in considerable depth the technical achievements of Neapolitan keyboard composers of the </text:span><text:span text:style-name="T22">Seicento</text:span><text:span text:style-name="T1">. As Baiano recalls, music was an indispensable component of a young aristocrat’s education. Four notable members of this class are named as promoters: Luigi and Fabrizio Dentice, the prince of Salerno Ferrante Sanseverino, and Fabrizio Gesualdo, the prince of Venosa and father of the more famous Carlo. To Fabrizio Gesualdo the arrival at Naples of Jean de Macque in 1585 was due, which in turn led to Giovanni Maria Trabaci and Ascanio Majone, the three great exponents of </text:span><text:soft-page-break/><text:span text:style-name="T1">the keyboard art at Naples in the Seicento.</text:span></text:p>
      <text:p text:style-name="P3"><text:span text:style-name="T1">Before a careful examination of their music, Baiano provides a brief biographical sketch of the lives of Jean de Macque, Scipione Stella, Ascanio Majone, and Giovanni Maria Trabaci. The majority of de Macque’s compositions, all published with Italian names, were imitative in nature: </text:span><text:span text:style-name="T17">ricercari</text:span><text:span text:style-name="T1">, </text:span><text:span text:style-name="T17">canzoni francesi</text:span><text:span text:style-name="T1">, </text:span><text:span text:style-name="T17">capricci</text:span><text:span text:style-name="T1">, several dances, and a series of variations on the </text:span><text:span text:style-name="T17">Ruggiero</text:span><text:span text:style-name="T1">. In his </text:span><text:span text:style-name="T17">ricercari</text:span><text:span text:style-name="T1">, the most conservative of his compositions, de Macque, unlike most other contemporary composers, presented his fugal subjects together, exploring their varied possibilities and permutations, a procedure adopted by later Neapolitan composers. Baiano explains the use of the </text:span><text:span text:style-name="T17">inganno</text:span><text:span text:style-name="T1"> by de Macque as consisting of the use of the usual note names (</text:span><text:span text:style-name="T17">ut</text:span><text:span text:style-name="T1"> - </text:span><text:span text:style-name="T17">re</text:span><text:span text:style-name="T1"> - </text:span><text:span text:style-name="T17">mi</text:span><text:span text:style-name="T1"> - </text:span><text:span text:style-name="T17">fa</text:span><text:span text:style-name="T1"> - </text:span><text:span text:style-name="T17">sol</text:span><text:span text:style-name="T1"> - </text:span><text:span text:style-name="T17">la</text:span><text:span text:style-name="T1">) remaining invariable, but the sound of their intervals being changed from that of the original fugue. Baiano provides de Macque’s </text:span><text:span text:style-name="T17">Ricercare del Nono Tono</text:span><text:span text:style-name="T1"> as an example of the refined beauty this can create. De Macque is singled out for his constructions with false relations and irregular transitions (</text:span><text:span text:style-name="T17">durezze</text:span><text:span text:style-name="T1">) and anomalous retardations (</text:span><text:span text:style-name="T17">ligature</text:span><text:span text:style-name="T1">) that created a sense of instability by losing or forgetting the original tone of the piece. This sort of </text:span><text:span text:style-name="T17">consonanze stravaganti</text:span><text:span text:style-name="T1">, based upon correct contrapuntal technique, but carrying to the limit the brisk switching of the modes, was further continued by other Neapolitans, among whom there was Gesualdo</text:span><text:span text:style-name="T56">,</text:span><text:span text:style-name="T1"> as well as by Frescobaldi.</text:span></text:p>
      <text:p text:style-name="P3"><text:span text:style-name="T1">Baiano discusses the harp and </text:span><text:span text:style-name="T17">cimbalo cromatico</text:span><text:span text:style-name="T1"> before resuming his discussion of composers at Naples. Much of the music written in the early </text:span><text:span text:style-name="T22">Seicento</text:span><text:span text:style-name="T17"> </text:span><text:span text:style-name="T1">could have been played on either of these two instruments. The harp at Naples often had two courses (</text:span><text:span text:style-name="T17">ordini</text:span><text:span text:style-name="T1">) of strings, sometimes three. Baiano’s discussion of the </text:span><text:span text:style-name="T17">cimbalo cromatico</text:span><text:span text:style-name="T1"> led to a discussion of the various ways a keyboard was tuned in 17</text:span><text:span text:style-name="T48">th</text:span><text:span text:style-name="T1"> century Naples and what sort of fifths and thirds could be achieved on it. Most keyboards at Naples seem to have been tempered with some form of mean-tone tuning in the Seicento, reducing 12 fifths by one quarter comma and still producing some good thirds. But keyboards were also produced with split keys (</text:span><text:span text:style-name="T17">tasti spezzati</text:span><text:span text:style-name="T1">) in this period producing the </text:span><text:span text:style-name="T17">cembalo cromatico</text:span><text:span text:style-name="T1"> with 19 keys per octave.</text:span></text:p>
      <text:p text:style-name="P14">The remainder of Baiano’s essay is devoted to the music of Ascanio Majone, Giovanni Maria Trabaci, Gregorio Strozzi and Giovanni Salvatore as <text:soft-page-break/>well as to the mysterious figure of Bernardo Storace. He dedicates a few choice words also to Alessandro Scarlatti, Francesco Durante, Gaetano Greco, and Domenico Scarlatti as the century ends.</text:p>
      <text:p text:style-name="P3"><text:span text:style-name="T2">The following two articles, Simone Ciolfi’s </text:span><text:span text:style-name="T5">Dalla cadenza all’affetto: madrigale e recitativo nel </text:span><text:span text:style-name="T4">Seicento</text:span><text:span text:style-name="T5"> napoletano</text:span><text:span text:style-name="T2"> (pp. 1643-1662) and </text:span><text:span text:style-name="T5">«Questo mio ordine distinto, non ancora da altri tenuto»: appunti sulle Riflessioni armoniche di Domenico Scorpione (1701)</text:span><text:span text:style-name="T2"> (pp. 1663-171</text:span><text:span text:style-name="T13">3</text:span><text:span text:style-name="T2">) by Alessandro Abbate and Rosa Cafiero deal with the theorist, Domenico Scorpione</text:span><text:span text:style-name="T5">,</text:span><text:span text:style-name="T2"> who best summarized the contrapuntal and harmonic practice of Naples at the end of the</text:span><text:span text:style-name="T5"> </text:span><text:span text:style-name="T2">Seicento. </text:span><text:span text:style-name="T1">Scorpione, as explained by Rosa Cafiero, was an experienced choir director who had published a number of theoretical works before the appearance of his </text:span><text:span text:style-name="T17">Riflessioni armoniche</text:span><text:span text:style-name="T1"> of 1701. He was particularly concerned with the terms applied to the many techniques (</text:span><text:span text:style-name="T17">fuga</text:span><text:span text:style-name="T1">, </text:span><text:span text:style-name="T17">imitatio</text:span><text:span text:style-name="T1">, </text:span><text:span text:style-name="T17">contrapunto doppio</text:span><text:span text:style-name="T1">, </text:span><text:span text:style-name="T17">senz’obligo</text:span><text:span text:style-name="T1">, </text:span><text:span text:style-name="T17">obligata</text:span><text:span text:style-name="T1">, etc.) used by composers and their meaning in their theoretical works. Cafiero states that the object of her article is to reconstruct or reconcile the relationship of the terms Scorpione used in his second book of </text:span><text:span text:style-name="T17">Riflessioni</text:span><text:span text:style-name="T1"> with those used by earlier composers of the 16</text:span><text:span text:style-name="T48">th</text:span><text:span text:style-name="T1"> and 17</text:span><text:span text:style-name="T48">th</text:span><text:span text:style-name="T1"> centuries. Of the many theoreticians (Artusi, Boethius, Gaffurius, Guido d’Arezzo, Martianus Capella Mersenne, de Salinas, Zarlino, etc.) whose works Scorpione must have known, it seems Zarlino was the most respected by Scorpione. </text:span><text:span text:style-name="T2">Of the many Italian theorists he referred directly or indirectly to (Orazio Tigrini, Pietro Ponzio, Rocco Rodio, Scipione Cerreto, Girolamo Diruta, Antonio Brunelli, Camillo Angleria, Lodovico Zacconi, Pietro Cerone, Silverio Picerli, Giovanni Maria Bononcini, Angelo Berardi, Zaccaria Tevo), it was Picerli who exercised the greatest influence on Scorpione’s reorganization of contrapuntal terminology in his </text:span><text:span text:style-name="T5">Riflessioni armoniche</text:span><text:span text:style-name="T2">.</text:span></text:p>
      <text:p text:style-name="P3"><text:span text:style-name="T1">Ciolfi, in his article, focuses on the affections (dissonances) displayed in the recitative cadences found in the chamber cantatas of Alessandro Scarlatti, and how they can be viewed as the logical outcome of classical polyphonic practice found in the earlier madrigal tradition of the Renaissance. Although Ciolfi makes many valid and useful points in this essay, one must object, given the subject of this volume (Naples in the </text:span><text:span text:style-name="T22">Seicento</text:span><text:span text:style-name="T1">), that the majority of chamber cantatas by Alessandro Scarlatti belong to Rome in the </text:span><text:span text:style-name="T22">Set</text:span><text:soft-page-break/><text:span text:style-name="T22">tecento</text:span><text:span text:style-name="T1">. Hence Gialdroni did not address Scarlatti’s cantatas in her article on the </text:span><text:span text:style-name="T22">Seicento</text:span><text:span text:style-name="T1"> at Naples. For this publication it might have been better if Ciolfi had focused on the opera recitatives by Scarlatti earlier in his career. The results would almost certainly have been the same. </text:span></text:p>
      <text:p text:style-name="P3"><text:span text:style-name="T1">Already by the beginning of the </text:span><text:span text:style-name="T22">Seicento</text:span><text:span text:style-name="T1"> the connection between verse and its musical setting, as manifest in the controversy witnessed with the </text:span><text:span text:style-name="T17">seconda prattica</text:span><text:span text:style-name="T1"> raised by Giulio Cesare Monteverdi in the </text:span><text:span text:style-name="T17">Scherzi Musicali</text:span><text:span text:style-name="T1"> (160</text:span><text:span text:style-name="T41">7)</text:span><text:span text:style-name="T1"> was palpable. Ciolfi points out some clear similarities between the harmonic practice of Carlo Gesualdo in his madrigals and Scarlatti’s freedom in his recitatives. Both composers were unafraid of daring chromaticism and were well aware of tonal harmonic movement by fifths in the modern style as well as movement by thirds in an older tradition dependent on contrapuntal methods. </text:span></text:p>
      <text:p text:style-name="P6"><text:span text:style-name="T1">Ciolfi closes with the statement, «</text:span><text:span text:style-name="T41">Bisognerà approfondire con altri studi se la musica del recitativo seicentesco, pur mostrano segni maturi di stabilizzione della sistema tonale, porti nella logica armonica le vestigia del sistema modale, e se questo ne renda così insolito e sfuggente, almeno per le logiche del classicismo, il suo universo contrappuntistico e armonico.</text:span><text:span text:style-name="T1">» </text:span><text:span text:style-name="T41">(p. 1662)</text:span></text:p>
      <text:p text:style-name="P17"/>
      <text:p text:style-name="P3"><text:span text:style-name="T1">Several authors cited above have noted the dangerous situations affecting Naples in the </text:span><text:span text:style-name="T22">Seicento</text:span><text:span text:style-name="T1">; poor sanitation leading to widespread sickness and plague, volcanic eruption and earthquake, social and political tension leading to violent revolt, etc. Yet other authors have characterized the century as one of beautification and growth. </text:span><text:span text:style-name="T2">How these contradictory aspects could develop at Naples is explained in Rossella Del Prete’s essay </text:span><text:span text:style-name="T4">L’industria creativa: creazione, regolazione e dinamiche del mercato musicale a Napoli in età moderna</text:span><text:span text:style-name="T2"> (pp. 1715-1766). </text:span><text:span text:style-name="T1">Del Prete ascribe the success of the cultural economy of Naples to the love of spectacle enjoyed by the inhabitants of the city. Certainly this was true of other Italian cities, too. Venice and Naples both shared in the success of opera on a world-wide basis. The first Italian theater open to a paying public was the Teatro di San Cassiano at Venice in 1637. Naples did not lag far behind. But there</text:span><text:span text:style-name="T16"> </text:span><text:span text:style-name="T1">was an abundance of other types of</text:span><text:span text:style-name="T16"> </text:span><text:soft-page-break/><text:span text:style-name="T17">feste</text:span><text:span text:style-name="T22"> </text:span><text:span text:style-name="T1">to enjoy at Naples. Sacred music was sustained at Naples by over 500 churches, in great part maintained by monasteries, banks, conservatories and other institutions. There were also the imposing </text:span><text:span text:style-name="T17">feste</text:span><text:span text:style-name="T22"> </text:span><text:span text:style-name="T1">of political import (often recorded in </text:span><text:span text:style-name="T17">relazioni</text:span><text:span text:style-name="T1">), if not directly paid for by the viceregal government, then subsidies by the </text:span><text:span text:style-name="T17">seggio</text:span><text:span text:style-name="T22"> </text:span><text:span text:style-name="T1">of the commons. All these festivities demanded music of a professional level.</text:span></text:p>
      <text:p text:style-name="P3"><text:span text:style-name="T1">It is noted that the four “musical” conservatories of Naples, whose origins lay in the 16</text:span><text:span text:style-name="T48">th</text:span><text:span text:style-name="T1"> century, were not originally meant as schools of music. They were simply homes for indigent boys where they could learn a trade. And the trades at Naples were highly organized and protected by professional congregations which guaranteed the competence of the workmen and helped their members through hard economic times. By the second half of the </text:span><text:span text:style-name="T22">Seicento</text:span><text:span text:style-name="T1"> enough stable musical organizations, in the churches, the monasteries, the congregations, the viceregal court, and in other aristocratic institutions, existed that the trade of musician was clearly recognized. In response to this the four conservatories became true schools of music, where students could acquire expertise on instruments or voice, in preparation for a professional career. </text:span><text:span text:style-name="T2">Much of this story had already been told in the works of Guido Pannain (</text:span><text:span text:style-name="T5">Le origini della scuola musicale napoletana</text:span><text:span text:style-name="T2">, Napoli, Izzo, 1914), and Francesco Florimo (</text:span><text:span text:style-name="T5">La scuola musicale di Napoli e i suoi Conservatori</text:span><text:span text:style-name="T2">, 4 t., Napoli, Morano, 1880-82).</text:span><text:span text:style-name="T5"> </text:span><text:span text:style-name="T1">At Naples only boys enjoyed this privilege. This compares interestingly with the four Venetian conservatories for girls, whether they were orphans or not (J. L. Baldauf-Berdes, </text:span><text:span text:style-name="T17">Women Musicians of Venice. Musical Foundations, 1525-1855</text:span><text:span text:style-name="T1">, Oxford, Clarendon, 1993).</text:span></text:p>
      <text:p text:style-name="P3"><text:span text:style-name="T1">Similar to Guido Olivieri’s essay on instrumental music at Naples, Francesco Nocerino calls attention to Scipione Cerreto’s two seminal works </text:span><text:span text:style-name="T17">Della prattica musica vocale et strumentale</text:span><text:span text:style-name="T1"> (1601) and </text:span><text:span text:style-name="T17">Dell’arbore musicale</text:span><text:span text:style-name="T1"> (1608) in his very informative essay </text:span><text:span text:style-name="T17">Gli strumenti musicali a Napoli</text:span><text:span text:style-name="T1"> (pp. 1767-1814). Nocerino asserts with good evidence that the artisans of Naples, with their trade secrets, provided one of Europe’s great centers of 17</text:span><text:span text:style-name="T48">th</text:span><text:span text:style-name="T1"> century musical instrument production. Yet few specific names of individuals are known and few instruments of that era have survived in public or private collections.</text:span></text:p>
      <text:p text:style-name="P7"><text:soft-page-break/><text:span text:style-name="T1">Cerreto indicates </text:span><text:span text:style-name="T42">that, as the Seicento began, </text:span><text:span text:style-name="T1">the most commonly used instruments at Naples </text:span><text:span text:style-name="T42">were the</text:span><text:span text:style-name="T1"> lute, organ, viola d’arco. bordelletto. </text:span><text:span text:style-name="T2">Spanish guitar, cetra. tiorba, lira da gamba, trombone, ciaramella, cornetto, arpa, clavicembalo, and clavichord</text:span><text:span text:style-name="T14">o.</text:span><text:span text:style-name="T2"> In Cerreto’s fourth book of </text:span><text:span text:style-name="T5">Della prattica musica</text:span><text:span text:style-name="T2"> he explains that the </text:span><text:span text:style-name="T5">chitarra a sette corde detto bordelletto alla Taliana </text:span><text:span text:style-name="T2">(three double choirs and one of one), tuned Sol</text:span><text:span text:style-name="T70">3</text:span><text:span text:style-name="T2">-Re</text:span><text:span text:style-name="T70">3</text:span><text:span text:style-name="T2">-Fa</text:span><text:span text:style-name="T9">#</text:span><text:span text:style-name="T70">3</text:span><text:span text:style-name="T2">-Si</text:span><text:span text:style-name="T70">3</text:span><text:span text:style-name="T2"> </text:span><text:span text:style-name="T71">[PROTO: al posto di </text:span><text:span text:style-name="T72">#</text:span><text:span text:style-name="T71"> inserire simbolo diesis]</text:span><text:span text:style-name="T2">. </text:span><text:span text:style-name="T1">Other useful tuning are also given here for string instruments, such as the t</text:span><text:span text:style-name="T42">i</text:span><text:span text:style-name="T1">orb</text:span><text:span text:style-name="T42">a</text:span><text:span text:style-name="T1">, which he describes as with handles. The </text:span><text:span text:style-name="T17">ciaramella</text:span><text:span text:style-name="T1">, as Cerreto explains with some difficulty, was an aerophone, similar to the </text:span><text:span text:style-name="T17">trombetta</text:span><text:span text:style-name="T1">, but among the instruments «</text:span><text:span text:style-name="T42">attti a fare corpo &amp; strepito che a rendere all’orecchie di chi ascolta qualche dolcezza, ò soavità, talche per dolci, che gli siano non sono atti a sonarli nelle conversationi dove intervengono alcuni gentil’huomini, che hanno il giudicio, il gusto, &amp; l’uditopurgato.» (Cerreto, </text:span><text:span text:style-name="T20">Arbore musicale</text:span><text:span text:style-name="T42">, p. 42)</text:span></text:p>
      <text:p text:style-name="P3"><text:span text:style-name="T1">Perhaps the most Neapolitan of instruments was the </text:span><text:span text:style-name="T17">colascione</text:span><text:span text:style-name="T1"> or </text:span><text:span text:style-name="T17">calascione</text:span><text:span text:style-name="T1">, with two or three gut strings played with a leather plectrum. Giambattista Basile called it the «re de li stromenti» where it was used in particular to accompany popular music, sounding the bass part. As noted above by Olivieri, instruments in use during the </text:span><text:span text:style-name="T22">Seicento</text:span><text:span text:style-name="T1"> at Naples underwent a rapid progression of development. This was noted with evident distaste by Basile when in 1635 he writes of </text:span><text:span text:style-name="T17">Calliope overo la Museca</text:span><text:span text:style-name="T1"> in </text:span><text:span text:style-name="T17">Le Muse</text:span><text:span text:style-name="T1">:</text:span><text:span text:style-name="T69"> </text:span></text:p>
      <text:p text:style-name="P9"/>
      <text:p text:style-name="P16">E peo de li stromiente</text:p>
      <text:p text:style-name="P16">de musece modierne</text:p>
      <text:p text:style-name="P16">l’arceliuto, l’arcesordellina,</text:p>
      <text:p text:style-name="P16">l’arceteorba, e l’arcebordelletto,</text:p>
      <text:p text:style-name="P16">l’arce chitarra, e l’arpa à trè registre,</text:p>
      <text:p text:style-name="P15">che malannaggia tante nmentiune.</text:p>
      <text:p text:style-name="P14"/>
      <text:p text:style-name="P13">By the end of the century the members of the violin family seem to appear much like those of today.</text:p>
      <text:p text:style-name="P3"><text:span text:style-name="T1">The final essay of volume two is Francesca Seller’s </text:span><text:span text:style-name="T16">L’editoria musicale a Napoli</text:span><text:span text:style-name="T22"> (pp. </text:span><text:span text:style-name="T24">1815-1824) </text:span><text:span text:style-name="T1">From reading it, it seems that most “publishers” in </text:span><text:span text:style-name="T22">Seicento</text:span><text:span text:style-name="T1"> Naples were little more than print shop owners, who were able to set </text:span><text:soft-page-break/><text:span text:style-name="T1">up business in the capital, or leave, depending on the situation at Naples, which varied greatly over time. Their products were usually sold at their shops. As the concept of a free press was unthinkable in </text:span><text:span text:style-name="T22">Seicento</text:span><text:span text:style-name="T1"> Naples, all publishers (or printers) were required to obtain a </text:span><text:span text:style-name="T17">privilegio</text:span><text:span text:style-name="T1"> from the viceregal government as well as a </text:span><text:span text:style-name="T17">licenza</text:span><text:span text:style-name="T1"> from the religious authorities before any undertaking. «Con licenza dei superiori e privilegio» normally appeared prominently on the title page of a newly printed work. Several unfortunate cases where these were not acquired are noted in Seller’s footnotes.</text:span></text:p>
      <text:p text:style-name="P14">Besides offending the legal authorities, there was also the danger of violence associated with political unrest. Several print shops were destroyed by rioters when their owners were identified with the government during the revolt of Masaniello in 1647. The total numbers of publisher/printers in the capital may once have totaled four hundred individuals, but that number must certainly have varied greatly.</text:p>
      <text:p text:style-name="P3"><text:span text:style-name="T1">The printing of text, using upper case and lower case letters, was certainly highly developed at Naples, as can be seen in the «Gazzetta di Napoli» and the many </text:span><text:span text:style-name="T17">relazioni</text:span><text:span text:style-name="T1"> that have survived. But the printing of music in this era was essentially a different art. Unfortunately, examples of printed music are not shown here, which would have greatly benefited this essay.</text:span></text:p>
      <text:p text:style-name="P14"/>
      <text:p text:style-name="P18"><text:span text:style-name="T2">T</text:span><text:span text:style-name="T45">homas Griff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asic Sans" svg:font-family="'Basic Sans'" style:font-family-generic="swiss" style:font-pitch="variable"/>
    <style:font-face style:name="Basic Sans1" svg:font-family="'Basic Sans'" style:font-family-generic="system" style:font-pitch="variable"/>
    <style:font-face style:name="Garamond" svg:font-family="Garamond"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text-properties style:language-asian="en" style:country-asian="US" style:language-complex="en" style:country-complex="US"/>
    </style:style>
    <style:style style:name="Heading_20_1" style:display-name="Heading 1" style:family="paragraph" style:parent-style-name="Heading" style:next-style-name="Text_20_body" style:default-outline-level="1" style:list-style-name="WWNum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_20_1" style:next-style-name="LO-Normal" style:default-outline-level="2" style:class="text">
      <style:paragraph-properties fo:margin-top="0in" fo:margin-bottom="0.0417in" style:contextual-spacing="false" fo:keep-together="always" fo:hyphenation-ladder-count="no-limit"/>
      <style:text-properties style:font-name="Basic Sans" fo:font-family="'Basic Sans'" style:font-family-generic="swiss" style:font-pitch="variable" fo:font-size="16pt" style:font-name-asian="Basic Sans1" style:font-family-asian="'Basic Sans'" style:font-family-generic-asian="system" style:font-pitch-asian="variable" style:font-size-asian="16pt" style:language-asian="en" style:country-asian="US" style:font-name-complex="Basic Sans1" style:font-family-complex="'Basic Sans'" style:font-family-generic-complex="system" style:font-pitch-complex="variable" style:font-size-complex="16pt" style:language-complex="en" style:country-complex="US"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list-style-name="WWNum1" style:list-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LO-Normal" style:family="paragraph">
      <style:paragraph-properties fo:margin-top="0in" fo:margin-bottom="0in" style:contextual-spacing="false" fo:text-align="start" style:justify-single-word="false" fo:orphans="2" fo:widows="2" fo:hyphenation-ladder-count="no-limit" text:number-lines="false" text:line-number="0" style:writing-mode="lr-tb"/>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0835in" fo:margin-bottom="0.0835in" style:contextual-spacing="false"/>
      <style:text-properties fo:font-style="italic" style:font-style-asian="italic" style:font-style-complex="italic"/>
    </style:style>
    <style:style style:name="Footnote" style:family="paragraph" style:parent-style-name="LO-Normal" style:class="extra"/>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eader_20_and_20_Footer" style:display-name="Header and 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Footer" style:family="paragraph" style:parent-style-name="Header_20_and_20_Footer" style:class="extra"/>
    <style:style style:name="Header" style:family="paragraph" style:parent-style-name="Header_20_and_20_Footer"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LO-Normal"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en" fo:country="US" style:text-underline-style="solid" style:text-underline-width="auto" style:text-underline-color="font-color" style:language-asian="en" style:country-asian="US" style:language-complex="en" style:country-complex="US"/>
    </style:style>
    <style:style style:name="Visited_20_Internet_20_Link" style:display-name="Visited Internet Link" style:family="text">
      <style:text-properties fo:color="#800000" loext:opacity="100%" fo:language="en" fo:country="US" style:text-underline-style="solid" style:text-underline-width="auto" style:text-underline-color="font-color" style:language-asian="en" style:country-asian="US" style:language-complex="en" style:country-complex="US"/>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1811in" fo:margin-bottom="1.772in" fo:margin-left="1.1811in" fo:margin-right="1.1811in" style:writing-mode="lr-tb" style:layout-grid-color="#c0c0c0" style:layout-grid-lines="19"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orenzo Bianconi</meta:initial-creator>
    <meta:editing-cycles>18</meta:editing-cycles>
    <meta:print-date>1969-12-31T16:00:00</meta:print-date>
    <meta:creation-date>2023-08-10T11:54:00</meta:creation-date>
    <dc:date>2025-01-09T18:06:50.317898811</dc:date>
    <dc:language>en-US</dc:language>
    <meta:editing-duration>PT14H13M24S</meta:editing-duration>
    <meta:generator>LibreOffice/24.2.7.2$Linux_X86_64 LibreOffice_project/420$Build-2</meta:generator>
    <meta:document-statistic meta:table-count="0" meta:image-count="0" meta:object-count="0" meta:page-count="32" meta:paragraph-count="91" meta:word-count="11907" meta:character-count="74209" meta:non-whitespace-character-count="62377"/>
    <meta:user-defined meta:name="AppVersion">16.0000</meta:user-defined>
    <meta:template xlink:type="simple" xlink:actuate="onRequest" xlink:title="Normal.dotm" xlink:href=""/>
  </office:meta>
</office:document-meta>
</file>